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01in" text:min-label-width="0.2951in" text:list-level-position-and-space-mode="label-alignment">
          <style:list-level-label-alignment text:label-followed-by="listtab" fo:margin-left="0.465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2951in" text:list-level-position-and-space-mode="label-alignment">
          <style:list-level-label-alignment text:label-followed-by="listtab" fo:margin-left="0.465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3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style:snap-to-layout-grid="false" fo:text-align="center" fo:margin-top="0.125in" style:line-height-at-least="0.2222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ListParagraph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2.5715in" style:use-optimal-column-width="false"/>
    </style:style>
    <style:style style:name="TableColumn11" style:family="table-column">
      <style:table-column-properties style:column-width="1.8729in" style:use-optimal-column-width="false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6138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9" style:family="table">
      <style:table-properties style:width="7.5152in" fo:margin-left="0in" table:align="center"/>
    </style:style>
    <style:style style:name="TableRow17" style:family="table-row">
      <style:table-row-properties style:min-row-height="0.4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4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 style:min-row-height="0.4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min-row-height="0.4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2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202in" style:use-optimal-row-height="false"/>
    </style:style>
    <style:style style:name="P6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5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ListParagraph" style:family="paragraph">
      <style:paragraph-properties style:snap-to-layout-grid="false" fo:text-align="justify" fo:margin-bottom="0in" style:line-height-at-least="0.2222in" fo:margin-left="0.2437in" fo:text-indent="-0.2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356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35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ListParagraph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0.35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263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51" style:family="table-row">
      <style:table-row-properties style:min-row-height="1.16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8" style:parent-style-name="ListParagraph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ListParagraph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ListParagraph" style:family="paragraph">
      <style:paragraph-properties fo:break-before="page" style:snap-to-layout-grid="false" fo:margin-top="0.125in" style:line-height-at-least="0.2222in" fo:margin-left="0in">
        <style:tab-stops/>
      </style:paragraph-properties>
    </style:style>
    <style:style style:name="P171" style:parent-style-name="ListParagraph" style:family="paragraph">
      <style:paragraph-properties style:snap-to-layout-grid="false" fo:margin-top="0.125in" style:line-height-at-least="0.2222in" fo:margin-left="0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9" style:parent-style-name="ListParagraph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1" style:family="table-column">
      <style:table-column-properties style:column-width="2.5715in" style:use-optimal-column-width="false"/>
    </style:style>
    <style:style style:name="TableColumn182" style:family="table-column">
      <style:table-column-properties style:column-width="1.8729in" style:use-optimal-column-width="false"/>
    </style:style>
    <style:style style:name="TableColumn183" style:family="table-column">
      <style:table-column-properties style:column-width="0.6138in" style:use-optimal-column-width="false"/>
    </style:style>
    <style:style style:name="TableColumn184" style:family="table-column">
      <style:table-column-properties style:column-width="0.6138in" style:use-optimal-column-width="false"/>
    </style:style>
    <style:style style:name="TableColumn185" style:family="table-column">
      <style:table-column-properties style:column-width="0.6145in" style:use-optimal-column-width="false"/>
    </style:style>
    <style:style style:name="TableColumn186" style:family="table-column">
      <style:table-column-properties style:column-width="0.6138in" style:use-optimal-column-width="false"/>
    </style:style>
    <style:style style:name="TableColumn187" style:family="table-column">
      <style:table-column-properties style:column-width="0.6145in" style:use-optimal-column-width="false"/>
    </style:style>
    <style:style style:name="Table180" style:family="table">
      <style:table-properties style:width="7.5152in" fo:margin-left="0in" table:align="center"/>
    </style:style>
    <style:style style:name="TableRow188" style:family="table-row">
      <style:table-row-properties style:min-row-height="0.43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4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99" style:family="table-row">
      <style:table-row-properties style:min-row-height="0.4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0.20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9" style:family="table-row">
      <style:table-row-properties style:min-row-height="0.202in" style:use-optimal-row-height="false"/>
    </style:style>
    <style:style style:name="P22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31" style:family="table-row">
      <style:table-row-properties style:min-row-height="0.479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style:snap-to-layout-grid="false" fo:text-align="justify" fo:margin-bottom="0in" style:line-height-at-least="0.2222in" fo:margin-left="0.2437in" fo:text-indent="-0.2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44" style:family="table-row">
      <style:table-row-properties style:min-row-height="0.356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356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ListParagraph" style:family="paragraph">
      <style:paragraph-properties style:snap-to-layout-grid="false" fo:text-align="justify" fo:margin-bottom="0in" style:line-height-at-least="0.2222in" fo:margin-left="0.2368in" fo:text-indent="-0.2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70" style:family="table-row">
      <style:table-row-properties style:min-row-height="0.356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ListParagraph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83" style:family="table-row">
      <style:table-row-properties style:min-row-height="0.295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7" style:family="table-row">
      <style:table-row-properties style:min-row-height="1.2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4" style:parent-style-name="ListParagraph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ListParagraph" style:family="paragraph">
      <style:paragraph-properties style:snap-to-layout-grid="false" fo:margin-top="0.125in" style:line-height-at-least="0.2222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學生校外實習</text:span><text:span text:style-name="T4">-</text:span><text:span text:style-name="T5">實習學生</text:span><text:span text:style-name="T6">滿意度問卷調查</text:span><text:span text:style-name="T7">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 table:number-columns-spanned="6">
            <text:p text:style-name="P22"><text:s/><text:s/>年<text:s/><text:s/><text:s text:c="6"/><text:s text:c="2"/><text:s/>月<text:s text:c="9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習學生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實習</text:span><text:span text:style-name="T32">機構</text:span><text:span text:style-name="T33">名稱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工作職務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期間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<text:span text:style-name="T49">訪</text:span><text:span text:style-name="T50"><text:s text:c="2"/></text:span><text:span text:style-name="T51">視</text:span><text:span text:style-name="T52"><text:s text:c="2"/></text:span><text:span text:style-name="T53">要</text:span><text:span text:style-name="T54"><text:s text:c="2"/></text:span><text:span text:style-name="T55">項</text:span></text:p>
          </table:table-cell>
          <table:covered-table-cell/>
          <table:table-cell table:style-name="TableCell56" table:number-columns-spanned="5">
            <text:p text:style-name="P57"><text:span text:style-name="T58">非常滿意</text:span><text:span text:style-name="T59">&lt;--------------&gt;</text:span><text:span text:style-name="T60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5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 table:number-columns-spanned="2">
            <text:p text:style-name="P75">1.<text:s/>您認為實習機構對您的職能訓練與輔導，有助於提升職場工作能力?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2.<text:s/>您認為校外實習有利於您未來就業發展?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3.<text:s/>您對實習機構的工作環境，是否滿意?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4.<text:s/>您對實習期間的自我學習與成長，是否滿意?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5.<text:s/>整體而言，您對學校實習課程安排，是否滿意？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6.<text:s/>整體而言，您對校外實習，是否滿意？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(1)</text:span><text:span text:style-name="T155">校外實習</text:span><text:span text:style-name="T156">對您在實習課程</text:span><text:span text:style-name="T157">上有那些助益？</text:span></text:p>
            <text:p text:style-name="P158"/>
            <text:p text:style-name="P159"/>
            <text:p text:style-name="P160"/>
            <text:p text:style-name="P161"/>
            <text:p text:style-name="P162">(2)其他建議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簽名：<text:s/></text:p>
      <text:p text:style-name="P170"/>
      <text:soft-page-break/>
      <text:p text:style-name="P171"><text:span text:style-name="T172"><text:s text:c="4"/></text:span><text:span text:style-name="T173">國立體育大學學生校外實習</text:span><text:span text:style-name="T174">-</text:span><text:span text:style-name="T175">實習</text:span><text:span text:style-name="T176">機構</text:span><text:span text:style-name="T177">滿意度問卷調查</text:span><text:span text:style-name="T178">表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 table:number-columns-spanned="6">
            <text:p text:style-name="P193"><text:s/>年<text:s text:c="8"/><text:s text:c="4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實習機構名稱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填表人職稱/姓名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<text:span text:style-name="T207">訪</text:span><text:span text:style-name="T208"><text:s text:c="2"/></text:span><text:span text:style-name="T209">視</text:span><text:span text:style-name="T210"><text:s text:c="2"/></text:span><text:span text:style-name="T211">要</text:span><text:span text:style-name="T212"><text:s text:c="2"/></text:span><text:span text:style-name="T213">項</text:span></text:p>
          </table:table-cell>
          <table:covered-table-cell/>
          <table:table-cell table:style-name="TableCell214" table:number-columns-spanned="5">
            <text:p text:style-name="P215"><text:span text:style-name="T216">非常滿意</text:span><text:span text:style-name="T217">&lt;--------------&gt;</text:span><text:span text:style-name="T218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5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 table:number-columns-spanned="2">
            <text:p text:style-name="P233">1.<text:s/>您認為貴企業對實習學生的職能訓練與輔導，有助於提升實習學生職場工作能力?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2.<text:s/>您認為校外實習有利於實習學生未來就業發展?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3.<text:s/>您認為校外實習有助於貴企業與學校產學連結與合作?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4.<text:s/>貴企業對本校之實習生，是否滿意?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5.<text:s/>貴企業對本校之實習課程，是否滿意?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><text:span text:style-name="T300">(1)</text:span><text:span text:style-name="T301">校外實習</text:span><text:span text:style-name="T302">對貴</text:span><text:span text:style-name="T303">企業</text:span><text:span text:style-name="T304">是否有助益？<text:s/></text:span></text:p>
            <text:p text:style-name="P305"/>
            <text:p text:style-name="P306"/>
            <text:p text:style-name="P307"/>
            <text:p text:style-name="P308"/>
            <text:p text:style-name="P309"><text:span text:style-name="T310">(2)</text:span><text:span text:style-name="T311">貴企業對本校之</text:span><text:span text:style-name="T312">校外實習</text:span><text:span text:style-name="T313">課程</text:span><text:span text:style-name="T314">是否有其他建議?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簽名：<text:s/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11" style:display-name="font1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3LVL3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01in" text:min-label-width="0.2951in" text:list-level-position-and-space-mode="label-alignment">
          <style:list-level-label-alignment text:label-followed-by="listtab" fo:margin-left="0.465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2951in" text:list-level-position-and-space-mode="label-alignment">
          <style:list-level-label-alignment text:label-followed-by="listtab" fo:margin-left="0.465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3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企業管理系學生校外實習要點</dc:title>
    <dc:subject/>
    <meta:initial-creator>梅國忠</meta:initial-creator>
    <dc:creator>Windows 使用者</dc:creator>
    <meta:creation-date>2020-03-13T02:16:00Z</meta:creation-date>
    <dc:date>2020-03-13T02:16:00Z</dc:date>
    <meta:print-date>2016-01-18T07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