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1.9354in"/>
    </style:style>
    <style:style style:name="TableColumn6" style:family="table-column">
      <style:table-column-properties style:column-width="3.7506in"/>
    </style:style>
    <style:style style:name="Table4" style:family="table">
      <style:table-properties style:width="5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left="0.3937in">
        <style:tab-stops/>
      </style:paragraph-properties>
    </style:style>
    <style:style style:name="T17" style:parent-style-name="預設段落字型" style:family="text">
      <style:text-properties style:font-name="新細明體" style:font-name-asian="新細明體" fo:background-color="#D3D3D3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P22" style:parent-style-name="清單段落" style:list-style-name="LFO2" style:family="paragraph">
      <style:paragraph-properties fo:margin-left="0.6437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TableRow29" style:family="table-row">
      <style:table-row-properties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P57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智慧財產權法律問題諮詢單</text:p>
      <text:p text:style-name="P2">如您有任何有關智慧財產權方面的諮詢問題，歡迎使用諮詢單提出問題，我們會與法律顧問聯繫後儘快給您答覆，請下載並填妥諮詢單後e-mail至研發處<text:s/>黃美珠助理研究員ah0218@ntsu.edu.tw，我們會儘快給您答覆，謝謝!!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身份</text:p>
          </table:table-cell>
          <table:table-cell table:style-name="TableCell15">
            <text:p text:style-name="P16"><text:span text:style-name="T17">□</text:span><text:span text:style-name="T18">校內教師</text:span></text:p>
            <text:p text:style-name="P19"><text:span text:style-name="T20">□</text:span><text:span text:style-name="T21">校內職員</text:span></text:p>
            <text:list text:style-name="LFO2" text:continue-numbering="true">
              <text:list-item>
                <text:p text:style-name="P22">學生<text:s text:c="3"/>_____________系<text:s/>(所)</text:p>
              </text:list-item>
            </text:list>
            <text:p text:style-name="P23"><text:s text:c="6"/><text:s text:c="5"/><text:s/>_____________年級</text:p>
          </table:table-cell>
        </table:table-row>
        <table:table-row table:style-name="TableRow24">
          <table:table-cell table:style-name="TableCell25" table:number-rows-spanned="2">
            <text:p text:style-name="P26">聯絡方式</text:p>
          </table:table-cell>
          <table:table-cell table:style-name="TableCell27">
            <text:p text:style-name="P28">電話：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電子信箱：</text:p>
          </table:table-cell>
        </table:table-row>
        <table:table-row table:style-name="TableRow33">
          <table:table-cell table:style-name="TableCell34">
            <text:p text:style-name="P35">諮詢內容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03-13T07:23:00Z</meta:creation-date>
    <dc:date>2020-03-13T07:23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