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標楷體I..." svg:font-family="標楷體I.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777in" fo:margin-left="3.6666in">
        <style:tab-stops/>
      </style:paragraph-properties>
      <style:text-properties style:font-name="標楷體"/>
    </style:style>
    <style:style style:name="P7" style:parent-style-name="內文" style:family="paragraph">
      <style:paragraph-properties style:text-autospace="none" fo:line-height="0.3472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25" style:parent-style-name="Default" style:family="paragraph">
      <style:paragraph-properties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47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3472in" fo:margin-left="0.7222in" fo:text-indent="-0.3888in">
        <style:tab-stops/>
      </style:paragraph-properties>
      <style:text-properties style:font-name-complex="DFKaiShu-SB-Estd-BF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3472in" fo:margin-left="0.7222in" fo:text-indent="-0.3888in">
        <style:tab-stops/>
      </style:paragraph-properties>
      <style:text-properties style:font-name-complex="DFKaiShu-SB-Estd-BF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3472in" fo:margin-left="0.7222in" fo:text-indent="-0.3888in">
        <style:tab-stops/>
      </style:paragraph-properties>
      <style:text-properties style:font-name-complex="DFKaiShu-SB-Estd-BF"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3472in" fo:margin-left="0.3201in">
        <style:tab-stops/>
      </style:paragraph-properties>
    </style:style>
    <style:style style:name="T47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complex="DFKaiShu-SB-Estd-BF"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-complex="DFKaiShu-SB-Estd-BF" style:use-window-font-color="true" fo:font-size="14pt" style:font-size-asian="14pt" style:font-size-complex="14pt"/>
    </style:style>
    <style:style style:name="P53" style:parent-style-name="清單段落" style:family="paragraph">
      <style:paragraph-properties style:text-autospace="none" fo:line-height="0.3472in" fo:margin-left="0.7222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清單段落" style:family="paragraph">
      <style:paragraph-properties style:text-autospace="none" fo:line-height="0.3472in" fo:margin-left="0.7222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清單段落" style:family="paragraph">
      <style:paragraph-properties style:text-autospace="none" fo:line-height="0.3472in" fo:margin-left="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清單段落" style:family="paragraph">
      <style:paragraph-properties style:text-autospace="none" fo:line-height="0.3472in" fo:margin-left="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清單段落" style:family="paragraph">
      <style:paragraph-properties style:text-autospace="none" fo:line-height="0.3472in" fo:margin-left="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Default" style:family="paragraph">
      <style:paragraph-properties fo:line-height="0.3472in" fo:margin-left="0.6666in">
        <style:tab-stops/>
      </style:paragraph-properties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I...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I..." fo:letter-spacing="-0.002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I...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I..." fo:letter-spacing="-0.0027in" style:letter-kerning="false" fo:font-size="14pt" style:font-size-asian="14pt" style:font-size-complex="14pt"/>
    </style:style>
    <style:style style:name="P83" style:parent-style-name="內文" style:family="paragraph">
      <style:paragraph-properties fo:line-height="0.3472in" fo:margin-left="0.7111in" fo:text-indent="-0.3777in">
        <style:tab-stops/>
      </style:paragraph-properties>
    </style:style>
    <style:style style:name="T84" style:parent-style-name="預設段落字型" style:family="text">
      <style:text-properties style:font-name="標楷體" style:font-name-complex="標楷體I..." fo:letter-spacing="-0.0027in" style:letter-kerning="false" fo:font-size="14pt" style:font-size-asian="14pt" style:font-size-complex="14pt"/>
    </style:style>
    <style:style style:name="P8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I..." fo:letter-spacing="-0.0027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微軟正黑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3472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break-before="page" fo:text-align="center" fo:margin-left="0.0479in" fo:text-indent="-0.2444in">
        <style:tab-stops/>
      </style:paragraph-properties>
    </style:style>
    <style:style style:name="T105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ableColumn114" style:family="table-column">
      <style:table-column-properties style:column-width="1.1763in" style:use-optimal-column-width="false"/>
    </style:style>
    <style:style style:name="TableColumn115" style:family="table-column">
      <style:table-column-properties style:column-width="1.3187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Column117" style:family="table-column">
      <style:table-column-properties style:column-width="0.1277in" style:use-optimal-column-width="false"/>
    </style:style>
    <style:style style:name="TableColumn118" style:family="table-column">
      <style:table-column-properties style:column-width="0.6875in" style:use-optimal-column-width="false"/>
    </style:style>
    <style:style style:name="TableColumn119" style:family="table-column">
      <style:table-column-properties style:column-width="2.1104in" style:use-optimal-column-width="false"/>
    </style:style>
    <style:style style:name="Table113" style:family="table">
      <style:table-properties style:width="7.0277in" fo:margin-left="0in" table:align="center"/>
    </style:style>
    <style:style style:name="TableRow120" style:family="table-row">
      <style:table-row-properties style:min-row-height="0.323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333in" fo:margin-right="-0.075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Row127" style:family="table-row">
      <style:table-row-properties style:min-row-height="0.3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P132" style:parent-style-name="內文" style:family="paragraph">
      <style:paragraph-properties fo:text-align="justify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Row133" style:family="table-row">
      <style:table-row-properties style:min-row-height="0.68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138" style:parent-style-name="內文" style:family="paragraph">
      <style:paragraph-properties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139" style:parent-style-name="內文" style:family="paragraph">
      <style:paragraph-properties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140" style:family="table-row">
      <style:table-row-properties style:min-row-height="0.47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145" style:parent-style-name="內文" style:family="paragraph">
      <style:paragraph-properties fo:text-align="justify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146" style:family="table-row">
      <style:table-row-properties style:min-row-height="0.5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/>
    </style:style>
    <style:style style:name="P151" style:parent-style-name="內文" style:family="paragraph">
      <style:paragraph-properties fo:text-align="justify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154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-0.0118in">
        <style:tab-stops>
          <style:tab-stop style:type="left" style:position="2.1125in"/>
          <style:tab-stop style:type="left" style:position="4.3277in"/>
        </style:tab-stops>
      </style:paragraph-properties>
    </style:style>
    <style:style style:name="T157" style:parent-style-name="預設段落字型" style:family="text">
      <style:text-properties style:font-name="標楷體" fo:color="#000000"/>
    </style:style>
    <style:style style:name="TableRow158" style:family="table-row">
      <style:table-row-properties style:min-row-height="0.503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font-name-complex="標楷體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66" style:parent-style-name="預設段落字型" style:family="text">
      <style:text-properties style:font-name="標楷體" style:font-name-complex="標楷體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171" style:parent-style-name="內文" style:family="paragraph">
      <style:paragraph-properties fo:text-align="justify" fo:line-height="0.25in">
        <style:tab-stops>
          <style:tab-stop style:type="center" style:position="1.6472in"/>
        </style:tab-stops>
      </style:paragraph-properties>
      <style:text-properties style:font-name="標楷體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173" style:family="table-row">
      <style:table-row-properties style:min-row-height="0.6395in" style:use-optimal-row-height="false"/>
    </style:style>
    <style:style style:name="P174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 style:font-name-complex="標楷體"/>
    </style:style>
    <style:style style:name="P179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80" style:parent-style-name="預設段落字型" style:family="text">
      <style:text-properties style:font-name="標楷體" style:font-name-complex="標楷體"/>
    </style:style>
    <style:style style:name="T181" style:parent-style-name="預設段落字型" style:family="text">
      <style:text-properties style:font-name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>
        <style:tab-stops>
          <style:tab-stop style:type="center" style:position="1.6472in"/>
        </style:tab-stops>
      </style:paragraph-properties>
      <style:text-properties style:font-name="標楷體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ableRow189" style:family="table-row">
      <style:table-row-properties style:min-row-height="0.5965in" style:use-optimal-row-height="false"/>
    </style:style>
    <style:style style:name="P190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>
        <style:tab-stops>
          <style:tab-stop style:type="center" style:position="1.6472in"/>
        </style:tab-stops>
      </style:paragraph-properties>
      <style:text-properties style:font-name="標楷體"/>
    </style:style>
    <style:style style:name="P197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ableRow202" style:family="table-row">
      <style:table-row-properties style:min-row-height="0.445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 fo:margin-bottom="0.125in" fo:margin-left="-0.0118in">
        <style:tab-stops>
          <style:tab-stop style:type="left" style:position="2.1125in"/>
          <style:tab-stop style:type="left" style:position="4.3277in"/>
        </style:tab-stops>
      </style:paragraph-properties>
      <style:text-properties style:font-name="標楷體"/>
    </style:style>
    <style:style style:name="TableRow207" style:family="table-row">
      <style:table-row-properties style:min-row-height="0.431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P210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left="-0.0118in">
        <style:tab-stops>
          <style:tab-stop style:type="left" style:position="2.1125in"/>
          <style:tab-stop style:type="left" style:position="4.3277in"/>
        </style:tab-stops>
      </style:paragraph-properties>
      <style:text-properties style:font-name="標楷體"/>
    </style:style>
    <style:style style:name="TableRow213" style:family="table-row">
      <style:table-row-properties style:min-row-height="0.2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220" style:family="table-row">
      <style:table-row-properties style:min-row-height="0.7444in" style:use-optimal-row-height="false"/>
    </style:style>
    <style:style style:name="P221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/>
    </style:style>
    <style:style style:name="P224" style:parent-style-name="內文" style:family="paragraph">
      <style:paragraph-properties style:snap-to-layout-grid="false" fo:line-height="0.2222in"/>
      <style:text-properties style:font-name="標楷體"/>
    </style:style>
    <style:style style:name="P225" style:parent-style-name="內文" style:family="paragraph">
      <style:paragraph-properties style:snap-to-layout-grid="false" fo:line-height="0.2222in" fo:margin-left="0.5166in" fo:text-indent="-0.4916in">
        <style:tab-stops/>
      </style:paragraph-properties>
      <style:text-properties style:font-name="標楷體"/>
    </style:style>
    <style:style style:name="P226" style:parent-style-name="內文" style:family="paragraph">
      <style:paragraph-properties style:snap-to-layout-grid="false" fo:line-height="0.2222in" fo:margin-left="0.5166in" fo:text-indent="-0.4916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 fo:line-height="0.2222in" fo:margin-left="0.5166in" fo:text-indent="-0.4916in">
        <style:tab-stops>
          <style:tab-stop style:type="left" style:position="1.584in"/>
          <style:tab-stop style:type="left" style:position="3.7993in"/>
        </style:tab-stops>
      </style:paragraph-properties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/>
    </style:style>
    <style:style style:name="P230" style:parent-style-name="內文" style:family="paragraph">
      <style:paragraph-properties fo:line-height="0.2222in"/>
      <style:text-properties style:font-name="標楷體"/>
    </style:style>
    <style:style style:name="P231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232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233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234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235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236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TableRow237" style:family="table-row">
      <style:table-row-properties style:min-row-height="0.488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P240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  <style:style style:name="P243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  <style:style style:name="TableRow244" style:family="table-row">
      <style:table-row-properties style:min-row-height="0.356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left="-0.0333in">
        <style:tab-stops>
          <style:tab-stop style:type="left" style:position="2.134in"/>
          <style:tab-stop style:type="left" style:position="4.3493in"/>
        </style:tab-stops>
      </style:paragraph-properties>
    </style:style>
    <style:style style:name="T247" style:parent-style-name="預設段落字型" style:family="text">
      <style:text-properties style:font-name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  <style:style style:name="TableRow250" style:family="table-row">
      <style:table-row-properties style:min-row-height="0.6868in" style:use-optimal-row-height="false"/>
    </style:style>
    <style:style style:name="P251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</office:automatic-styles>
  <office:body>
    <office:text text:use-soft-page-breaks="true">
      <text:p text:style-name="P1"><text:span text:style-name="T2">國立</text:span><text:span text:style-name="T3">體育</text:span><text:span text:style-name="T4">大學</text:span><text:span text:style-name="T5">校名校徽及標誌使用管理要點</text:span></text:p>
      <text:p text:style-name="P6">104年9月8日第533次行政會議通過</text:p>
      <text:p text:style-name="P7"><text:span text:style-name="T8">一、國立體育大學</text:span><text:span text:style-name="T9">(</text:span><text:span text:style-name="T10">以下稱本校</text:span><text:span text:style-name="T11">)</text:span><text:span text:style-name="T12">為維護管理本校中英文校</text:span><text:span text:style-name="T13">名（含</text:span><text:span text:style-name="T14">全稱、</text:span><text:span text:style-name="T15">簡稱</text:span><text:span text:style-name="T16">及縮</text:span><text:span text:style-name="T17">寫等）</text:span><text:span text:style-name="T18">、校徽及其他目前或未來可能依法註冊取得之商標、標章或具有表彰本校形象標誌</text:span><text:span text:style-name="T19">(</text:span><text:span text:style-name="T20">以下統稱標誌</text:span><text:span text:style-name="T21">)</text:span><text:span text:style-name="T22">之權益，特訂定本</text:span><text:span text:style-name="T23">要點</text:span><text:span text:style-name="T24">。</text:span></text:p>
      <text:p text:style-name="P25"><text:span text:style-name="T26">二、本校標誌之</text:span><text:span text:style-name="T27">註冊</text:span><text:span text:style-name="T28">及維護</text:span><text:span text:style-name="T29">事</text:span><text:span text:style-name="T30">項</text:span><text:span text:style-name="T31">，</text:span><text:span text:style-name="T32">由秘書室統籌管理。</text:span></text:p>
      <text:p text:style-name="P33"><text:span text:style-name="T34">三、</text:span><text:span text:style-name="T35">欲使用本校標誌者，應提出申請，經權責單位受理及初審後，彙送本校</text:span><text:span text:style-name="T36">研發成果暨技術移轉</text:span><text:span text:style-name="T37">授權</text:span><text:span text:style-name="T38">審查小組</text:span><text:span text:style-name="T39">複審</text:span><text:span text:style-name="T40">同意或授權後使用之；</text:span><text:span text:style-name="T41">未經同意或授權而擅自使用者，本校得依商標法及相關規定主張權利，並禁止其使用，</text:span><text:span text:style-name="T42">各受理單位區分如下：</text:span></text:p>
      <text:p text:style-name="P43">(一)屬社會或企業捐贈、贊助性質者，由秘書室受理申請及初審。</text:p>
      <text:p text:style-name="P44">(二)屬產學合作及創新育成性質者，由研發處受理申請及初審。</text:p>
      <text:p text:style-name="P45">(三)其餘涉及商業行為之使用性質者，由總務處受理申請及初審。</text:p>
      <text:p text:style-name="P46"><text:span text:style-name="T47">本校各單位、教職員工、學生社團或各地校友會</text:span><text:span text:style-name="T48">之</text:span><text:span text:style-name="T49">善意、正當且依合理方式使用本校標誌者無須申請之，</text:span><text:span text:style-name="T50">惟</text:span><text:span text:style-name="T51">本校另行公告者不在其內。</text:span></text:p>
      <text:p text:style-name="P52">四、授權使用原則</text:p>
      <text:p text:style-name="P53"><text:span text:style-name="T54">(一)</text:span><text:span text:style-name="T55">授權對象使用本校標誌，不得與監製、製造、出產、品質管制、管理、保證、推薦或其他近似之文字或圖樣連用。</text:span></text:p>
      <text:p text:style-name="P56"><text:span text:style-name="T57">(二)</text:span><text:span text:style-name="T58">授權對象使用本校標誌時，依個案情形得與下列意義之文字、圖樣連用之：</text:span></text:p>
      <text:p text:style-name="P59">1.產學合作或產學合作成果事項。</text:p>
      <text:p text:style-name="P60">2.育成進駐或輔導廠商。</text:p>
      <text:p text:style-name="P61">3.專利技術移轉或授權事項。</text:p>
      <text:p text:style-name="P62"><text:span text:style-name="T63">4.指導、規劃及設計事</text:span><text:span text:style-name="T64">項</text:span><text:span text:style-name="T65">。</text:span></text:p>
      <text:p text:style-name="P66">未符合前項各款之規範，但無影響學校校譽之虞之文字者，管理承辦單位應簽請核定後辦理之。</text:p>
      <text:p text:style-name="P67"><text:span text:style-name="T68">五</text:span><text:span text:style-name="T69">、</text:span><text:span text:style-name="T70">使用本校標</text:span><text:span text:style-name="T71">誌</text:span><text:span text:style-name="T72">製作商品者，</text:span><text:span text:style-name="T73">應符合營利、稅制等相關規定，並</text:span><text:span text:style-name="T74">依商品檢驗法、商品</text:span><text:soft-page-break/><text:span text:style-name="T75">標示法、消費者保護法等規定製造、標示及行銷，所製造商品應符合相關法令之品質要求及安全標準，並應投保產品責任險或第三人責任險。</text:span></text:p>
      <text:p text:style-name="P76"><text:span text:style-name="T77">六</text:span><text:span text:style-name="T78">、申</text:span><text:span text:style-name="T79">請</text:span><text:span text:style-name="T80">使用本校標誌者應遵守申請使用之目的、範圍及方式，申</text:span><text:span text:style-name="T81">請案件</text:span><text:span text:style-name="T82">經核可使用後，如欲延長使用期間者，應再次提出申請。</text:span></text:p>
      <text:p text:style-name="P83"><text:span text:style-name="T84">本校標誌之被授權人非經本校同意，不得再授權他人使用。</text:span></text:p>
      <text:p text:style-name="P85"><text:span text:style-name="T86">七</text:span><text:span text:style-name="T87">、有關</text:span><text:span text:style-name="T88">本校標誌</text:span><text:span text:style-name="T89">授權之申請、審議、權利金及其</text:span><text:span text:style-name="T90">它</text:span><text:span text:style-name="T91">相關事項，得</text:span><text:span text:style-name="T92">於</text:span><text:span text:style-name="T93">契約中另定之。</text:span></text:p>
      <text:p text:style-name="P94">八、本校標誌受侵害或涉及商標權益爭議時，由本校權責單位徵詢法律顧問意見後依法處理之。</text:p>
      <text:p text:style-name="P95"><text:span text:style-name="T96">九</text:span><text:span text:style-name="T97">、</text:span><text:span text:style-name="T98">本校標誌授權使用所得回饋金等收益，應納入校務基金統籌運用。</text:span></text:p>
      <text:p text:style-name="P99"><text:span text:style-name="T100">十、本辦法經行政會議通過並陳</text:span><text:span text:style-name="T101">請</text:span><text:span text:style-name="T102">校長核定後公布實施，修正時亦同。</text:span></text:p>
      <text:p text:style-name="P103"/>
      <text:soft-page-break/>
      <text:p text:style-name="P104"><text:span text:style-name="T105">國立</text:span><text:span text:style-name="T106">體育</text:span><text:span text:style-name="T107">大學</text:span><text:span text:style-name="T108">校名校徽及標誌</text:span><text:span text:style-name="T109">授權申請表</text:span></text:p>
      <text:p text:style-name="P110"><text:span text:style-name="T111">申請日</text:span><text:span text:style-name="T112">期：　　年　　　月　　　日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申請單位/公司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 table:number-rows-spanned="3">
            <text:p text:style-name="P126">(請蓋單位章及負責人簽章)</text:p>
          </table:table-cell>
          <table:covered-table-cell/>
        </table:table-row>
        <table:table-row table:style-name="TableRow127">
          <table:table-cell table:style-name="TableCell128">
            <text:p text:style-name="P129">主管/負責人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聯絡人</text:p>
          </table:table-cell>
          <table:table-cell table:style-name="TableCell136" table:number-columns-spanned="3">
            <text:p text:style-name="P137">姓 <text:s/>名：</text:p>
            <text:p text:style-name="P138">電 <text:s/>話：　　　　　　　　　　　　　E-mail： <text:s text:c="24"/>　　　　　　　　　　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申請使用商標</text:p>
          </table:table-cell>
          <table:table-cell table:style-name="TableCell143" table:number-columns-spanned="5">
            <text:p text:style-name="P144">□「校徽」<text:s text:c="6"/>□「國立體育大學」<text:s text:c="7"/>□「國體大」<text:s text:c="4"/>□「國體」</text:p>
            <text:p text:style-name="P145">□「NATIONAL TAIWAN SPORT UNIVERSITY」<text:s text:c="3"/>□「NTSU」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商標式樣</text:p>
          </table:table-cell>
          <table:table-cell table:style-name="TableCell149" table:number-columns-spanned="3">
            <text:p text:style-name="P150">□使用原圖</text:p>
            <text:p text:style-name="P151">□加工設計(請附設計圖稿)</text:p>
          </table:table-cell>
          <table:covered-table-cell/>
          <table:covered-table-cell/>
          <table:table-cell table:style-name="TableCell152">
            <text:p text:style-name="P153">商標</text:p>
            <text:p text:style-name="P154">類別</text:p>
          </table:table-cell>
          <table:table-cell table:style-name="TableCell155">
            <text:p text:style-name="P156"><text:span text:style-name="T157">(商標法施行細則第十九條附表)</text:span></text:p>
          </table:table-cell>
        </table:table-row>
        <table:table-row table:style-name="TableRow158">
          <table:table-cell table:style-name="TableCell159" table:number-rows-spanned="3">
            <text:p text:style-name="P160">使用類型屬性</text:p>
          </table:table-cell>
          <table:table-cell table:style-name="TableCell161">
            <text:p text:style-name="P162"><text:span text:style-name="T163">□</text:span><text:span text:style-name="T164">社會或企業</text:span></text:p>
            <text:p text:style-name="P165"><text:span text:style-name="T166"><text:s text:c="2"/></text:span><text:span text:style-name="T167">捐贈、贊助</text:span><text:span text:style-name="T168"><text:s text:c="3"/></text:span></text:p>
          </table:table-cell>
          <table:table-cell table:style-name="TableCell169" table:number-columns-spanned="4">
            <text:p text:style-name="P170">□「公益活動」：(活動名稱、運用地點、使用載體)<text:s/></text:p>
            <text:p text:style-name="P171">□<text:s/>用於商品：(商品名稱)<text:tab/></text:p>
            <text:p text:style-name="P172">□<text:s/>用於商業行為宣傳：(宣傳物品名稱及使用場域)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□</text:span><text:span text:style-name="T178">產學合作</text:span></text:p>
            <text:p text:style-name="P179"><text:span text:style-name="T180"><text:s text:c="2"/></text:span><text:span text:style-name="T181">創新育成</text:span></text:p>
          </table:table-cell>
          <table:table-cell table:style-name="TableCell182" table:number-columns-spanned="4">
            <text:p text:style-name="P183">□<text:s/>用於商品：(商品名稱)<text:tab/></text:p>
            <text:p text:style-name="P184"><text:span text:style-name="T185">□</text:span><text:span text:style-name="T186"><text:s/></text:span><text:span text:style-name="T187">用於商業行為宣傳</text:span><text:span text:style-name="T188">：(宣傳物品名稱及使用場域)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□</text:span><text:span text:style-name="T194">其他商業使用</text:span></text:p>
          </table:table-cell>
          <table:table-cell table:style-name="TableCell195" table:number-columns-spanned="4">
            <text:p text:style-name="P196">□<text:s/>用於商品：(商品名稱)<text:tab/></text:p>
            <text:p text:style-name="P197"><text:span text:style-name="T198">□</text:span><text:span text:style-name="T199"><text:s/></text:span><text:span text:style-name="T200">用於商業行為宣傳</text:span><text:span text:style-name="T201">：(宣傳物品名稱及使用場域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使用期限</text:p>
          </table:table-cell>
          <table:table-cell table:style-name="TableCell205" table:number-columns-spanned="5">
            <text:p text:style-name="P206">_______年_______月_______日至_______年_______月_______日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其他必要</text:p>
            <text:p text:style-name="P210">說明事項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申請附件</text:p>
          </table:table-cell>
          <table:table-cell table:style-name="TableCell216" table:number-columns-spanned="2">
            <text:p text:style-name="P217">公益活動</text:p>
          </table:table-cell>
          <table:covered-table-cell/>
          <table:table-cell table:style-name="TableCell218" table:number-columns-spanned="3">
            <text:p text:style-name="P219">商品或商業行為宣傳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□標誌及商標非商業使用切結書。</text:p>
            <text:p text:style-name="P224">□標誌及商標使用計畫書乙份：</text:p>
            <text:p text:style-name="P225"><text:s text:c="2"/>□1.商標應用目的(若涉及金錢應述明控管監督機制)。</text:p>
            <text:p text:style-name="P226"><text:s text:c="2"/>□2.商品應用品項及設計理念、設計圖及彩色實物圖樣說明。</text:p>
            <text:p text:style-name="P227"><text:s text:c="2"/>□3.申請授權使用期間。</text:p>
          </table:table-cell>
          <table:covered-table-cell/>
          <table:table-cell table:style-name="TableCell228" table:number-columns-spanned="3">
            <text:p text:style-name="P229">□組織登記或設立證明文件。</text:p>
            <text:p text:style-name="P230">□商標使用計畫書乙份。</text:p>
            <text:p text:style-name="P231"><text:s text:c="4"/>□1.營業簡介及實績</text:p>
            <text:p text:style-name="P232"><text:s text:c="4"/>□2.商標應用目的</text:p>
            <text:p text:style-name="P233"><text:s text:c="4"/>□3.商品設計理念、設計圖</text:p>
            <text:p text:style-name="P234"><text:s text:c="4"/>□4.營運計畫</text:p>
            <text:p text:style-name="P235"><text:s text:c="4"/>□5.申請授權使用期間</text:p>
            <text:p text:style-name="P236"><text:s text:c="4"/>□6.權利金或回饋金之計算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收件及初審</text:p>
            <text:p text:style-name="P240">單位</text:p>
          </table:table-cell>
          <table:table-cell table:style-name="TableCell241" table:number-columns-spanned="5">
            <text:p text:style-name="P242">初審結果：<text:s text:c="4"/>□通過 <text:s text:c="7"/><text:s text:c="7"/>□不通過<text:s/></text:p>
            <text:p text:style-name="P243">收件及初審單位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研發成果暨技術<text:soft-page-break/>移轉授權<text:span text:style-name="T247">審查小組</text:span></text:p>
          </table:table-cell>
          <table:table-cell table:style-name="TableCell248" table:number-columns-spanned="5">
            <text:p text:style-name="P249">□通過 <text:s text:c="7"/>□不通過(審查小組決議)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>說明/委員簽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標楷體I..." svg:font-family="標楷體I.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7-20T02:51:00Z</meta:creation-date>
    <dc:date>2018-07-20T02:51:00Z</dc:date>
    <meta:template xlink:href="Normal" xlink:type="simple"/>
    <meta:editing-cycles>2</meta:editing-cycles>
    <meta:editing-duration>PT60S</meta:editing-duration>
    <meta:document-statistic meta:page-count="4" meta:paragraph-count="3" meta:word-count="278" meta:character-count="1861" meta:row-count="13" meta:non-whitespace-character-count="1586"/>
  </office:meta>
</office:document-meta>
</file>