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5.5pt"/>
    </style:style>
    <style:style style:name="P8" style:parent-style-name="內文" style:family="paragraph">
      <style:paragraph-properties fo:margin-bottom="0.0416in">
        <style:tab-stops>
          <style:tab-stop style:type="left" style:position="3.93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9138in" style:use-optimal-column-width="false"/>
    </style:style>
    <style:style style:name="TableColumn15" style:family="table-column">
      <style:table-column-properties style:column-width="5.3555in" style:use-optimal-column-width="false"/>
    </style:style>
    <style:style style:name="Table13" style:family="table">
      <style:table-properties style:width="6.2694in" fo:margin-left="0in" table:align="left"/>
    </style:style>
    <style:style style:name="TableRow16" style:family="table-row">
      <style:table-row-properties style:row-height="0.6944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.0555in" fo:margin-bottom="0.0555in" fo:margin-right="0.0784in"/>
      <style:text-properties style:font-name="標楷體" style:font-name-asian="標楷體" fo:color="#000000" fo:letter-spacing="-0.0138in"/>
    </style:style>
    <style:style style:name="TableRow21" style:family="table-row">
      <style:table-row-properties style:row-height="0.6944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0555in" fo:margin-bottom="0.0555in" fo:margin-right="0.0784in"/>
      <style:text-properties style:font-name="標楷體" style:font-name-asian="標楷體" fo:color="#000000" fo:letter-spacing="-0.0138in"/>
    </style:style>
    <style:style style:name="TableRow27" style:family="table-row">
      <style:table-row-properties style:row-height="0.6944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0555in" fo:margin-bottom="0.0555in" fo:margin-right="0.0784in"/>
      <style:text-properties style:font-name="標楷體" style:font-name-asian="標楷體" fo:color="#000000" fo:letter-spacing="-0.0138in"/>
    </style:style>
    <style:style style:name="TableRow33" style:family="table-row">
      <style:table-row-properties style:row-height="0.6944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555in" fo:margin-bottom="0.0555in" fo:margin-right="0.0784in"/>
      <style:text-properties style:font-name="標楷體" style:font-name-asian="標楷體" fo:color="#000000" fo:letter-spacing="-0.0138in"/>
    </style:style>
    <style:style style:name="TableRow39" style:family="table-row">
      <style:table-row-properties style:min-row-height="0.541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margin-top="0.0555in" fo:margin-bottom="0.0555in" fo:margin-right="0.0784in"/>
      <style:text-properties style:font-name="標楷體" style:font-name-asian="標楷體" fo:color="#000000" fo:letter-spacing="-0.0138in"/>
    </style:style>
    <style:style style:name="TableRow45" style:family="table-row">
      <style:table-row-properties style:min-row-height="1.666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fo:margin-top="0.0555in" fo:margin-bottom="0.0555in" fo:margin-right="0.0784in"/>
      <style:text-properties style:font-name="標楷體" style:font-name-asian="標楷體" fo:color="#000000" fo:letter-spacing="-0.0138in"/>
    </style:style>
    <style:style style:name="TableRow51" style:family="table-row">
      <style:table-row-properties style:row-height="0.7638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555in" fo:margin-bottom="0.0277in" fo:margin-lef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71" style:family="table-column">
      <style:table-column-properties style:column-width="0.9138in" style:use-optimal-column-width="false"/>
    </style:style>
    <style:style style:name="TableColumn72" style:family="table-column">
      <style:table-column-properties style:column-width="5.4805in" style:use-optimal-column-width="false"/>
    </style:style>
    <style:style style:name="Table70" style:family="table">
      <style:table-properties style:width="6.3944in" fo:margin-left="0in" table:align="left"/>
    </style:style>
    <style:style style:name="TableRow73" style:family="table-row">
      <style:table-row-properties style:min-row-height="2.427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TableRow88" style:family="table-row">
      <style:table-row-properties style:min-row-height="2.90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TableRow103" style:family="table-row">
      <style:table-row-properties style:min-row-height="1.350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margin-top="0.0555in" fo:margin-bottom="0.0277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margin-top="0.0555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left="0.1263in" fo:text-indent="-0.126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0944in" fo:text-indent="-0.0944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15"/></text:span><text:span text:style-name="T3">國立體育大學</text:span><text:span text:style-name="T4">實習訪視</text:span><text:span text:style-name="T5">紀錄表</text:span><text:span text:style-name="T6"><text:s text:c="8"/></text:span><text:span text:style-name="T7">表件3</text:span></text:p>
      <text:p text:style-name="P8"><text:span text:style-name="T9"><text:tab/><text:s text:c="2"/></text:span><text:span text:style-name="T10">學</text:span><text:span text:style-name="T11">號：</text:span><text:span text:style-name="T12">　　 <text:s text:c="10"/>　　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訪視日期</text:p>
          </table:table-cell>
          <table:table-cell table:style-name="TableCell19">
            <text:p text:style-name="P20">　　年　月　日　時　分至　時　分</text:p>
          </table:table-cell>
        </table:table-row>
        <table:table-row table:style-name="TableRow21">
          <table:table-cell table:style-name="TableCell22">
            <text:p text:style-name="P23">實習機構 <text:s/></text:p>
            <text:p text:style-name="P24">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機構</text:p>
            <text:p text:style-name="P30">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機構</text:p>
            <text:p text:style-name="P36">接待主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學生</text:p>
            <text:p text:style-name="P42">班 <text:s text:c="3"/>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實習學生</text:p>
            <text:p text:style-name="P48">姓 <text:s text:c="3"/>名</text:p>
          </table:table-cell>
          <table:table-cell table:style-name="TableCell49">
            <text:p text:style-name="P50">共計　 <text:s text:c="5"/>　　名</text:p>
          </table:table-cell>
        </table:table-row>
        <table:table-row table:style-name="TableRow51">
          <table:table-cell table:style-name="TableCell52">
            <text:p text:style-name="P53">訪視方式</text:p>
          </table:table-cell>
          <table:table-cell table:style-name="TableCell54">
            <text:p text:style-name="P55"><text:span text:style-name="T56">□電話訪視 <text:s/>TEL：</text:span><text:span text:style-name="T57">　　　　　　　　　</text:span></text:p>
            <text:p text:style-name="P58">□親自至實習單位訪視</text:p>
          </table:table-cell>
        </table:table-row>
      </table:table>
      <text:p text:style-name="P59"/>
      <text:p text:style-name="P60">系主任簽名：　 <text:s text:c="37"/>年<text:s/><text:tab/><text:s/>月<text:s/><text:tab/><text:s/>日</text:p>
      <text:p text:style-name="P61">　　　　 <text:s/><text:tab/><text:tab/><text:tab/><text:tab/>　</text:p>
      <text:p text:style-name="P62"/>
      <text:p text:style-name="P63">實習單位主管簽名 <text:s text:c="5"/><text:s text:c="30"/>年<text:s/><text:tab/><text:s/>月<text:s/><text:tab/><text:s/>日</text:p>
      <text:p text:style-name="P64"/>
      <text:p text:style-name="P65"/>
      <text:p text:style-name="P66">實習指導老師簽名： <text:s text:c="3"/><text:s text:c="30"/>年<text:s/><text:tab/><text:s/>月<text:s/><text:tab/><text:s/>日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學生實習情形與工作表現說明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業者對學生表現評語說明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對課程改進建議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P115">說　明：</text:p>
      <text:p text:style-name="P116">1.請詳實填寫訪視記錄，以備實習輔導及課程改進等參考及相關行政單位之備查。</text:p>
      <text:p text:style-name="P117">2.訪視機構請依先後填寫，每個機構填寫一份，並請實習機構主管簽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0-03-13T02:16:00Z</meta:creation-date>
    <dc:date>2020-03-13T02:16:00Z</dc:date>
    <meta:print-date>2015-11-13T04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2" meta:row-count="3" meta:non-whitespace-character-count="445"/>
  </office:meta>
</office:document-meta>
</file>