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604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1.5in" style:use-optimal-column-width="false"/>
    </style:style>
    <style:style style:name="TableColumn24" style:family="table-column">
      <style:table-column-properties style:column-width="2.125in" style:use-optimal-column-width="false"/>
    </style:style>
    <style:style style:name="Table17" style:family="table">
      <style:table-properties style:width="9.6354in" fo:margin-left="0in" table:align="left"/>
    </style:style>
    <style:style style:name="TableRow25" style:family="table-row">
      <style:table-row-properties style:min-row-height="0.7201in" style:use-optimal-row-height="false"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" style:parent-style-name="內文" style:family="paragraph">
      <style:paragraph-properties style:snap-to-layout-grid="false" fo:text-align="center" style:line-height-at-least="0.1111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" style:parent-style-name="內文" style:family="paragraph">
      <style:paragraph-properties style:snap-to-layout-grid="false" fo:text-align="center" style:line-height-at-least="0.1111in" fo:margin-left="-0.009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" style:parent-style-name="內文" style:family="paragraph">
      <style:paragraph-properties style:snap-to-layout-grid="false" fo:text-align="center" style:line-height-at-least="0.1111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style:snap-to-layout-grid="false" fo:text-align="center" style:line-height-at-least="0.1111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Arial Unicode MS" fo:font-weight="bold" style:font-weight-asian="bold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6" style:parent-style-name="內文" style:family="paragraph">
      <style:paragraph-properties style:snap-to-layout-grid="false" fo:text-align="center" style:line-height-at-least="0.1111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3145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style:snap-to-layout-grid="false" fo:text-align="justify" style:line-height-at-least="0.1111in"/>
    </style:style>
    <style:style style:name="T51" style:parent-style-name="預設段落字型" style:family="text">
      <style:text-properties style:font-name="標楷體" style:font-name-asian="標楷體" style:font-name-complex="Arial Unicode MS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Arial Unicode MS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 style:font-name-complex="新細明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63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Row67" style:family="table-row">
      <style:table-row-properties style:min-row-height="0.4895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style:line-height-at-least="0.1111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7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7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Arial Unicode MS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576in" style:use-optimal-row-height="false"/>
    </style:style>
    <style:style style:name="TableCell8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style:font-name-complex="Arial Unicode MS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9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Arial Unicode MS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3576in" style:use-optimal-row-height="false"/>
    </style:style>
    <style:style style:name="TableCell9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style:font-name-complex="Arial Unicode MS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1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3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5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10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Arial Unicode MS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text-properties fo:font-weight="bold" style:font-weight-asian="bold" style:font-weight-complex="bold"/>
    </style:style>
    <style:style style:name="P112" style:parent-style-name="內文" style:family="paragraph">
      <style:text-properties fo:font-weight="bold" style:font-weight-asian="bold" style:font-weight-complex="bold"/>
    </style:style>
    <style:style style:name="P113" style:parent-style-name="內文" style:family="paragraph">
      <style:text-properties fo:font-weight="bold" style:font-weight-asian="bold" style:font-weight-complex="bold"/>
    </style:style>
    <style:style style:name="P114" style:parent-style-name="內文" style:family="paragraph">
      <style:text-properties fo:font-weight="bold" style:font-weight-asian="bold" style:font-weight-complex="bold"/>
    </style:style>
    <style:style style:name="P115" style:parent-style-name="內文" style:family="paragraph">
      <style:text-properties fo:font-weight="bold" style:font-weight-asian="bold" style:font-weight-complex="bold"/>
    </style:style>
    <style:style style:name="P11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71552" draw:id="id1" draw:style-name="a1" draw:name="文字方塊 2" text:anchor-type="paragraph" svg:x="0.0875in" svg:y="-0.17292in" svg:width="0.75278in" svg:height="0.38542in" style:rel-width="scale" style:rel-height="scale"><draw:text-box><text:p text:style-name="內文">附件八<text:span text:style-name="T4">`</text:span></text:p></draw:text-box><svg:title/><svg:desc/></draw:frame></text:span><text:span text:style-name="T5">國立體育大學補助專題研究計畫經費收支結算報告表</text:span></text:p>
      <text:p text:style-name="P6">單位名稱： <text:s text:c="13"/></text:p>
      <text:p text:style-name="P7"><text:span text:style-name="T8">所屬年度：</text:span></text:p>
      <text:p text:style-name="P9"><text:span text:style-name="T10">計畫名稱：</text:span></text:p>
      <text:p text:style-name="P11"><text:span text:style-name="T12">本校核定函日期文號：</text:span></text:p>
      <text:p text:style-name="P13"><text:span text:style-name="T14">計畫期程： <text:s/>年 <text:s/>月 <text:s/>日至 <text:s/>年 <text:s/>月 <text:s/>日 <text:s text:c="48"/>單位:新</text:span><text:span text:style-name="T15">臺</text:span><text:span text:style-name="T16">幣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核定經費項目</text:span><text:span text:style-name="T29"><text:line-break/></text:span></text:p>
          </table:table-cell>
          <table:table-cell table:style-name="TableCell30">
            <text:p text:style-name="P31">核定補助金額<text:line-break/>（A）</text:p>
          </table:table-cell>
          <table:table-cell table:style-name="TableCell32">
            <text:p text:style-name="P33"><text:span text:style-name="T34">實支金額</text:span><text:span text:style-name="T35"><text:line-break/>（B）</text:span></text:p>
          </table:table-cell>
          <table:table-cell table:style-name="TableCell36">
            <text:p text:style-name="P37"><text:span text:style-name="T38">計畫結餘款</text:span><text:span text:style-name="T39"><text:line-break/>（C=A-B）</text:span></text:p>
          </table:table-cell>
          <table:table-cell table:style-name="TableCell40">
            <text:p text:style-name="P41">執行率</text:p>
          </table:table-cell>
          <table:table-cell table:style-name="TableCell42">
            <text:p text:style-name="P43"/>
            <text:p text:style-name="P44">憑證號碼</text:p>
          </table:table-cell>
          <table:table-cell table:style-name="TableCell45">
            <text:p text:style-name="P46"><text:span text:style-name="T47">備註</text:span></text:p>
          </table:table-cell>
        </table:table-row>
        <table:table-row table:style-name="TableRow48">
          <table:table-cell table:style-name="TableCell49">
            <text:p text:style-name="P50"><text:span text:style-name="T51">研究人力費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rows-spanned="4">
            <text:p text:style-name="內文"><text:span text:style-name="T63">自籌經費實支數分攤明細：</text:span><text:span text:style-name="T64"><text:line-break/>1.＿＿＿；支出＿＿＿元。</text:span><text:span text:style-name="T65"><text:line-break/>2.＿＿＿；支出＿＿＿元。</text:span><text:span text:style-name="T66"><text:line-break/>3.＿＿＿；支出＿＿＿元。</text:span></text:p>
          </table:table-cell>
        </table:table-row>
        <table:table-row table:style-name="TableRow67">
          <table:table-cell table:style-name="TableCell68">
            <text:p text:style-name="P69">耗材、物品及</text:p>
            <text:p text:style-name="P70"><text:span text:style-name="T71">雜項費用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國內差旅費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合計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</table:table>
      <text:p text:style-name="內文"/>
      <text:p text:style-name="P111">計畫主持人<text:s text:c="8"/><text:s text:c="30"/><text:s text:c="10"/>研發處<text:s text:c="10"/><text:s text:c="32"/><text:s text:c="9"/>主計室<text:s text:c="11"/><text:s text:c="16"/><text:s text:c="2"/><text:s text:c="9"/><text:s text:c="8"/>機關首長</text:p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9504" draw:id="id0" draw:style-name="a0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蕭秀萍</dc:creator>
    <meta:creation-date>2024-10-15T07:48:00Z</meta:creation-date>
    <dc:date>2024-10-15T08:14:00Z</dc:date>
    <meta:print-date>2024-10-15T07:4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1" meta:character-count="480" meta:row-count="3" meta:non-whitespace-character-count="410"/>
  </office:meta>
</office:document-meta>
</file>