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left="0.5555in" fo:text-indent="-0.555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0062in" style:use-optimal-column-width="false"/>
    </style:style>
    <style:style style:name="TableColumn9" style:family="table-column">
      <style:table-column-properties style:column-width="1.0291in" style:use-optimal-column-width="false"/>
    </style:style>
    <style:style style:name="TableColumn10" style:family="table-column">
      <style:table-column-properties style:column-width="1.0493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1.1937in" style:use-optimal-column-width="false"/>
    </style:style>
    <style:style style:name="Table6" style:family="table">
      <style:table-properties style:width="6.6861in" fo:margin-left="-0.0555in" table:align="left"/>
    </style:style>
    <style:style style:name="TableRow14" style:family="table-row">
      <style:table-row-properties style:min-row-height="0.4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Row19" style:family="table-row">
      <style:table-row-properties style:min-row-height="0.44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style:vertical-align="middle">
        <style:tab-stops>
          <style:tab-stop style:type="left" style:position="0.2222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style:vertical-align="middle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 style:vertical-align="middle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style:vertical-align="middle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middle"/>
      <style:text-properties style:font-name-asian="標楷體" fo:font-size="11pt" style:font-size-asian="11pt"/>
    </style:style>
    <style:style style:name="TableRow50" style:family="table-row">
      <style:table-row-properties style:min-row-height="0.480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Row55" style:family="table-row">
      <style:table-row-properties style:min-row-height="0.4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Row77" style:family="table-row">
      <style:table-row-properties style:min-row-height="0.48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middle"/>
      <style:text-properties style:font-name-asian="標楷體" fo:font-size="14pt" style:font-size-asian="14pt"/>
    </style:style>
    <style:style style:name="TableRow102" style:family="table-row">
      <style:table-row-properties style:min-row-height="0.4909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middle">
        <style:tab-stops>
          <style:tab-stop style:type="left" style:position="0.2222in"/>
        </style:tab-stops>
      </style:paragraph-properties>
      <style:text-properties style:font-name-asian="標楷體" fo:font-size="14pt" style:font-size-asian="14pt"/>
    </style:style>
    <style:style style:name="TableRow109" style:family="table-row">
      <style:table-row-properties style:min-row-height="2.38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style:vertical-align="middl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vertical-align="middle" fo:margin-left="0.3888in" fo:text-indent="-0.3888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style:vertical-align="middle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style:vertical-align="middle" fo:margin-left="0.3888in" fo:text-indent="-0.3888in">
        <style:tab-stops/>
      </style:paragraph-properties>
    </style:style>
    <style:style style:name="P127" style:parent-style-name="內文" style:family="paragraph">
      <style:paragraph-properties style:snap-to-layout-grid="false" style:vertical-align="middle" fo:margin-left="0.3888in" fo:text-indent="-0.3888in">
        <style:tab-stops/>
      </style:paragraph-properties>
    </style:style>
    <style:style style:name="P128" style:parent-style-name="內文" style:family="paragraph">
      <style:paragraph-properties style:snap-to-layout-grid="false" style:vertical-align="middle" fo:margin-left="0.3888in" fo:text-indent="-0.3888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1" draw:style-name="a1" draw:name="文字方塊 2" text:anchor-type="paragraph" svg:x="0.0875in" svg:y="-0.08958in" svg:width="0.75278in" svg:height="0.41667in" style:rel-width="scale" style:rel-height="scale"><draw:text-box><text:p text:style-name="內文">附件四</text:p></draw:text-box><svg:title/><svg:desc/></draw:frame></text:span></text:p>
      <text:p text:style-name="P4"><text:span text:style-name="T5">研究計畫配合款補助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總主持人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系所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職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計畫徵求單位</text:p>
            <text:p text:style-name="P35"><text:span text:style-name="T36">（</text:span><text:span text:style-name="T37">須為政府機關</text:span><text:span text:style-name="T38">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計畫類別</text:p>
          </table:table-cell>
          <table:table-cell table:style-name="TableCell43">
            <text:p text:style-name="P44">□學術研究類</text:p>
            <text:p text:style-name="P45">□教學研究類</text:p>
            <text:p text:style-name="P46">□整合型研究</text:p>
            <text:p text:style-name="P47">□跨領域研究</text:p>
          </table:table-cell>
          <table:table-cell table:style-name="TableCell48" table:number-columns-spanned="3">
            <text:p text:style-name="P49">研究計畫定義：經由理論研究、實驗、觀察、調查、訪談或其他科學研究方法進行研究，撰寫報告並經專家學者審查通過，研究成果可作為機關業務改進或政策研擬參考之計畫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執行起迄日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申請總金額</text:p>
          </table:table-cell>
          <table:table-cell table:style-name="TableCell58">
            <text:p text:style-name="P59">資本門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經常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本校預定執行之金額</text:p>
          </table:table-cell>
          <table:table-cell table:style-name="TableCell69">
            <text:p text:style-name="P70">資本門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經常門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校務基金</text:p>
            <text:p text:style-name="P80">配合款</text:p>
          </table:table-cell>
          <table:table-cell table:style-name="TableCell81">
            <text:p text:style-name="P82">資本門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經常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其他單位配合款</text:p>
            <text:p text:style-name="P92">（<text:s text:c="22"/>）</text:p>
            <text:p text:style-name="P93">請附證明文件</text:p>
          </table:table-cell>
          <table:table-cell table:style-name="TableCell94">
            <text:p text:style-name="P95">資本門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經常門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擬申請校方補助經費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計畫內容摘要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><text:span text:style-name="T123">計畫主持人</text:span><text:s text:c="31"/><text:span text:style-name="T124">單位主管</text:span><text:s text:c="33"/><text:span text:style-name="T125">研發處收件</text:span><text:s text:c="13"/>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蕭秀萍</dc:creator>
    <meta:creation-date>2024-10-15T07:48:00Z</meta:creation-date>
    <dc:date>2024-10-15T08:25:00Z</dc:date>
    <meta:print-date>2024-10-15T07:4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2" meta:character-count="416" meta:row-count="2" meta:non-whitespace-character-count="355"/>
  </office:meta>
</office:document-meta>
</file>