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1.2604in" style:use-optimal-column-width="false"/>
    </style:style>
    <style:style style:name="TableColumn32" style:family="table-column">
      <style:table-column-properties style:column-width="1.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2.125in" style:use-optimal-column-width="false"/>
    </style:style>
    <style:style style:name="Table30" style:family="table">
      <style:table-properties style:width="9.6354in" fo:margin-left="0in" table:align="left"/>
    </style:style>
    <style:style style:name="TableRow38" style:family="table-row">
      <style:table-row-properties style:min-row-height="0.7201in" style:use-optimal-row-height="false"/>
    </style:style>
    <style:style style:name="TableCell3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style:snap-to-layout-grid="false" fo:text-align="center" style:line-height-at-least="0.1111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style:snap-to-layout-grid="false" fo:text-align="center" style:line-height-at-least="0.1111in" fo:margin-left="-0.009in" fo:text-indent="-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style:snap-to-layout-grid="false" fo:text-align="center" style:line-height-at-least="0.1111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style:snap-to-layout-grid="false" fo:text-align="center" style:line-height-at-least="0.1111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font-weight="bold" style:font-weight-asian="bold"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snap-to-layout-grid="false" fo:text-align="center" style:line-height-at-least="0.1111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4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color="#000000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style:font-name-complex="新細明體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8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Row87" style:family="table-row">
      <style:table-row-properties style:min-row-height="0.489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style:line-height-at-least="0.1111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576in" style:use-optimal-row-height="false"/>
    </style:style>
    <style:style style:name="TableCell10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3576in" style:use-optimal-row-height="false"/>
    </style:style>
    <style:style style:name="TableCell11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style:snap-to-layout-grid="false" fo:text-align="justify"/>
    </style:style>
  </office:automatic-styles>
  <office:body>
    <office:text text:use-soft-page-breaks="true">
      <text:p text:style-name="P1"/>
      <text:p text:style-name="P2"><text:span text:style-name="T3">國立體育大學補助專題研究計畫</text:span><text:span text:style-name="T4">經費收支結算表</text:span></text:p>
      <text:p text:style-name="P5">單位名稱：<text:s text:c="14"/></text:p>
      <text:p text:style-name="P6"><text:span text:style-name="T7">所屬年度：</text:span></text:p>
      <text:p text:style-name="P8"><text:span text:style-name="T9">計畫名稱：</text:span></text:p>
      <text:p text:style-name="P10"><text:span text:style-name="T11">本校核定函日期文號：</text:span></text:p>
      <text:p text:style-name="P12"><text:span text:style-name="T13">計畫期程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至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<text:s text:c="49"/></text:span><text:span text:style-name="T27">單位</text:span><text:span text:style-name="T28">:</text:span><text:span text:style-name="T29">新台幣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核定經費項目</text:span><text:span text:style-name="T42"><text:line-break/></text:span></text:p>
          </table:table-cell>
          <table:table-cell table:style-name="TableCell43">
            <text:p text:style-name="P44">核定補助金額<text:line-break/>（A）</text:p>
          </table:table-cell>
          <table:table-cell table:style-name="TableCell45">
            <text:p text:style-name="P46"><text:span text:style-name="T47">實支金額</text:span><text:span text:style-name="T48"><text:line-break/></text:span><text:span text:style-name="T49">（</text:span><text:span text:style-name="T50">B</text:span><text:span text:style-name="T51">）</text:span></text:p>
          </table:table-cell>
          <table:table-cell table:style-name="TableCell52">
            <text:p text:style-name="P53"><text:span text:style-name="T54">計畫結餘款</text:span><text:span text:style-name="T55"><text:line-break/></text:span><text:span text:style-name="T56">（</text:span><text:span text:style-name="T57">C</text:span><text:span text:style-name="T58">=A-</text:span><text:span text:style-name="T59">B</text:span><text:span text:style-name="T60">）</text:span></text:p>
          </table:table-cell>
          <table:table-cell table:style-name="TableCell61">
            <text:p text:style-name="P62">執行率</text:p>
          </table:table-cell>
          <table:table-cell table:style-name="TableCell63">
            <text:p text:style-name="P64"/>
            <text:p text:style-name="P65">憑證號碼</text:p>
          </table:table-cell>
          <table:table-cell table:style-name="TableCell66">
            <text:p text:style-name="P67"><text:span text:style-name="T68">備註</text:span></text:p>
          </table:table-cell>
        </table:table-row>
        <table:table-row table:style-name="TableRow69">
          <table:table-cell table:style-name="TableCell70">
            <text:p text:style-name="P71">人力研究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4">
            <text:p text:style-name="內文"><text:span text:style-name="T83">自籌經費實支數分攤明細：</text:span><text:span text:style-name="T84"><text:line-break/>1.＿＿＿；支出＿＿＿元。</text:span><text:span text:style-name="T85"><text:line-break/>2.＿＿＿；支出＿＿＿元。</text:span><text:span text:style-name="T86"><text:line-break/>3.＿＿＿；支出＿＿＿元。</text:span></text:p>
          </table:table-cell>
        </table:table-row>
        <table:table-row table:style-name="TableRow87">
          <table:table-cell table:style-name="TableCell88">
            <text:p text:style-name="P89">耗材、物品及</text:p>
            <text:p text:style-name="P90"><text:span text:style-name="T91">雜項費用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國內差旅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</table:table>
      <text:p text:style-name="內文"/>
      <text:p text:style-name="內文">計畫主持人<text:s text:c="20"/>研發處<text:s text:c="21"/>主計室<text:s text:c="21"/>機關首長</text:p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7:00Z</meta:creation-date>
    <dc:date>2016-04-19T03:2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