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2.7333in" style:use-optimal-column-width="false"/>
    </style:style>
    <style:style style:name="TableColumn23" style:family="table-column">
      <style:table-column-properties style:column-width="0.6375in" style:use-optimal-column-width="false"/>
    </style:style>
    <style:style style:name="TableColumn24" style:family="table-column">
      <style:table-column-properties style:column-width="0.8708in" style:use-optimal-column-width="false"/>
    </style:style>
    <style:style style:name="TableColumn25" style:family="table-column">
      <style:table-column-properties style:column-width="2.5in" style:use-optimal-column-width="false"/>
    </style:style>
    <style:style style:name="Table21" style:family="table">
      <style:table-properties style:width="6.7416in" fo:margin-left="0in" table:align="left"/>
    </style:style>
    <style:style style:name="TableRow26" style:family="table-row">
      <style:table-row-properties style:min-row-height="0.259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25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5041in" style:use-optimal-column-width="false"/>
    </style:style>
    <style:style style:name="TableColumn67" style:family="table-column">
      <style:table-column-properties style:column-width="0.6208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1111in" style:use-optimal-column-width="false"/>
    </style:style>
    <style:style style:name="TableColumn71" style:family="table-column">
      <style:table-column-properties style:column-width="1.0527in" style:use-optimal-column-width="false"/>
    </style:style>
    <style:style style:name="Table62" style:family="table">
      <style:table-properties style:width="6.738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punctuation-wrap="simple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punctuation-wrap="simpl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註解文字" style:family="paragraph">
      <style:paragraph-properties style:punctuation-wrap="simple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註解文字" style:family="paragraph">
      <style:paragraph-properties style:punctuation-wrap="simple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註解文字" style:family="paragraph">
      <style:paragraph-properties style:punctuation-wrap="simple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left="1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Column223" style:family="table-column">
      <style:table-column-properties style:column-width="2.2138in" style:use-optimal-column-width="false"/>
    </style:style>
    <style:style style:name="TableColumn224" style:family="table-column">
      <style:table-column-properties style:column-width="1.1916in" style:use-optimal-column-width="false"/>
    </style:style>
    <style:style style:name="TableColumn225" style:family="table-column">
      <style:table-column-properties style:column-width="0.7104in" style:use-optimal-column-width="false"/>
    </style:style>
    <style:style style:name="TableColumn226" style:family="table-column">
      <style:table-column-properties style:column-width="2.6951in" style:use-optimal-column-width="false"/>
    </style:style>
    <style:style style:name="Table222" style:family="table">
      <style:table-properties style:width="6.8111in" fo:margin-left="0in" table:align="left"/>
    </style:style>
    <style:style style:name="TableRow227" style:family="table-row">
      <style:table-row-properties style:min-row-height="0.2791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2791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231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31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ableRow252" style:family="table-row">
      <style:table-row-properties style:min-row-height="0.436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2395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633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-asian="標楷體" fo:color="#FF0000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P276" style:parent-style-name="內文" style:family="paragraph">
      <style:paragraph-properties fo:text-align="justify" fo:margin-top="0.12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 style:font-style-complex="italic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/>
    </style:style>
    <style:style style:name="P281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text-align="justify" fo:margin-left="0.1666in" fo:text-indent="0.1944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text-align="justify" fo:text-indent="0.389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justify" fo:line-height="150%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體育大學實驗動物</text:span><text:span text:style-name="T4">轉讓申請表</text:span></text:p>
      <text:p text:style-name="內文"><text:span text:style-name="T5">申請日期：</text:span><text:span text:style-name="T6"><text:s text:c="3"/></text:span><text:span text:style-name="T7"><text:s text:c="2"/></text:span><text:span text:style-name="T8"><text:s text:c="2"/>/ <text:s text:c="3"/></text:span><text:span text:style-name="T9"><text:s text:c="2"/></text:span><text:span text:style-name="T10"><text:s text:c="2"/>/ <text:s text:c="6"/></text:span><text:span text:style-name="T11">（</text:span><text:span text:style-name="T12">mm/dd/yyyy</text:span><text:span text:style-name="T13">）申請者：</text:span><text:span text:style-name="T14"><text:s text:c="5"/></text:span><text:span text:style-name="T15"><text:s text:c="5"/></text:span><text:span text:style-name="T16"><text:s text:c="9"/></text:span><text:span text:style-name="T17">電話</text:span><text:span text:style-name="T18">:</text:span><text:span text:style-name="T19"><text:s text:c="22"/></text:span></text:p>
      <text:p text:style-name="內文"><text:span text:style-name="T20">一、轉讓動物之研究人員資料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主持人姓名：</text:p>
          </table:table-cell>
          <table:table-cell table:style-name="TableCell29" table:number-columns-spanned="2">
            <text:p text:style-name="P30">職稱：</text:p>
          </table:table-cell>
          <table:covered-table-cell/>
          <table:table-cell table:style-name="TableCell31">
            <text:p text:style-name="P32">單位：</text:p>
          </table:table-cell>
        </table:table-row>
        <table:table-row table:style-name="TableRow33">
          <table:table-cell table:style-name="TableCell34">
            <text:p text:style-name="P35">電話：</text:p>
          </table:table-cell>
          <table:table-cell table:style-name="TableCell36" table:number-columns-spanned="2">
            <text:p text:style-name="P37">傳真：</text:p>
          </table:table-cell>
          <table:covered-table-cell/>
          <table:table-cell table:style-name="TableCell38">
            <text:p text:style-name="P39">E-mail：</text:p>
          </table:table-cell>
        </table:table-row>
        <table:table-row table:style-name="TableRow40">
          <table:table-cell table:style-name="TableCell41" table:number-columns-spanned="4">
            <text:p text:style-name="P42">IACUC<text:s/>同意書編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課程</text:span><text:span text:style-name="T46">/</text:span><text:span text:style-name="T47">計畫</text:span><text:span text:style-name="T48">/</text:span><text:span text:style-name="T49">試驗名稱</text:span><text:span text:style-name="T50">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簡述此批動物已進行之實驗內容（如未進行任何實驗，請註明“無”）：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計畫主持人簽名：<text:s/></text:p>
          </table:table-cell>
          <table:covered-table-cell/>
          <table:table-cell table:style-name="TableCell58" table:number-columns-spanned="2">
            <text:p text:style-name="P59">日期：</text:p>
          </table:table-cell>
          <table:covered-table-cell/>
        </table:table-row>
      </table:table>
      <text:p text:style-name="P60"/>
      <text:p text:style-name="P61">二、轉讓動物資料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<text:span text:style-name="T77">數量</text:span></text:p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品種</text:p>
          </table:table-cell>
          <table:table-cell table:style-name="TableCell82">
            <text:p text:style-name="P83">品系</text:p>
          </table:table-cell>
          <table:table-cell table:style-name="TableCell84">
            <text:p text:style-name="P85">出生日期</text:p>
          </table:table-cell>
          <table:table-cell table:style-name="TableCell86">
            <text:p text:style-name="P87">原飼養籠架編號</text:p>
          </table:table-cell>
          <table:table-cell table:style-name="TableCell88">
            <text:p text:style-name="P89">未來飼養籠架編號</text:p>
          </table:table-cell>
          <table:table-cell table:style-name="TableCell90">
            <text:p text:style-name="P91">預定搬移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<text:span text:style-name="T133">動物健康狀況</text:span><text:span text:style-name="T134">：</text:span><text:span text:style-name="T135">□</text:span><text:span text:style-name="T136">良好</text:span><text:span text:style-name="T137"><text:s/></text:span><text:span text:style-name="T138">□</text:span><text:span text:style-name="T139">疾病紀錄</text:span><text:span text:style-name="T140"><text:s/></text:span><text:span text:style-name="T141">□</text:span><text:span text:style-name="T142">配種率不高</text:span><text:span text:style-name="T143"><text:s text:c="2"/></text:span><text:span text:style-name="T144">□</text:span><text:span text:style-name="T145">曾於</text:span><text:span text:style-name="T146"><text:s/></text:span><text:span text:style-name="T147"><text:s text:c="2"/></text:span><text:span text:style-name="T148"><text:s text:c="2"/></text:span><text:span text:style-name="T149">年</text:span><text:span text:style-name="T150"><text:s/></text:span><text:span text:style-name="T151"><text:s text:c="2"/></text:span><text:span text:style-name="T152"><text:s text:c="2"/></text:span><text:span text:style-name="T153">月</text:span><text:span text:style-name="T154"><text:s/></text:span><text:span text:style-name="T155"><text:s text:c="2"/></text:span><text:span text:style-name="T156"><text:s text:c="2"/></text:span><text:span text:style-name="T157">日進行手術</text:span><text:span text:style-name="T158"><text:s/></text:span><text:span text:style-name="T159">□</text:span><text:span text:style-name="T160">未曾進行實驗</text:span><text:span text:style-name="T161"><text:s/></text:span><text:span text:style-name="T162">□</text:span><text:span text:style-name="T163">其他：</text:span><text:span text:style-name="T164">(</text:span><text:span text:style-name="T165">請說明</text:span><text:span text:style-name="T166">) <text:s/></text:span><text:span text:style-name="T167"><text:s text:c="2"/></text:span><text:span text:style-name="T16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list text:style-name="LFO2" text:continue-numbering="true">
              <text:list-item>
                <text:p text:style-name="P171"><text:span text:style-name="T172">動物為：</text:span><text:span text:style-name="T173">□</text:span><text:span text:style-name="T174">免疫健全</text:span><text:span text:style-name="T175">□</text:span><text:span text:style-name="T176">免疫缺陷</text:span></text:p>
              </text:list-item>
              <text:list-item>
                <text:p text:style-name="P177"><text:span text:style-name="T178">基因改良動物，基因改變模式</text:span><text:span text:style-name="T179">為：</text:span><text:span text:style-name="T180">□</text:span><text:span text:style-name="T181">轉殖；</text:span><text:span text:style-name="T182">□</text:span><text:span text:style-name="T183">剔除；</text:span><text:span text:style-name="T184">□</text:span><text:span text:style-name="T185">崁入；</text:span><text:span text:style-name="T186">□</text:span><text:span text:style-name="T187">其</text:span><text:span text:style-name="T188">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動物是否已接受處理</text:span><text:span text:style-name="T192">?<text:s/></text:span><text:span text:style-name="T193">□</text:span><text:span text:style-name="T194">無</text:span><text:span text:style-name="T195"><text:s/></text:span><text:span text:style-name="T196">□</text:span><text:span text:style-name="T197">生物感染性物質</text:span><text:span text:style-name="T198"><text:s/></text:span><text:span text:style-name="T199">□</text:span><text:span text:style-name="T200">輻射性物質</text:span><text:span text:style-name="T201">□</text:span><text:span text:style-name="T202">疾病誘發</text:span></text:p>
            <text:p text:style-name="P203"><text:span text:style-name="T204">□</text:span><text:span text:style-name="T205">其他處理：</text:span><text:span text:style-name="T20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是否需繁殖</text:span><text:span text:style-name="T210">?</text:span><text:span text:style-name="T211"><text:s/>□</text:span><text:span text:style-name="T212">否</text:span><text:span text:style-name="T213"><text:s/></text:span><text:span text:style-name="T214">□</text:span><text:span text:style-name="T215">是，繁殖期間為：</text:span><text:span text:style-name="T21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其他注意事項或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三、接受動物之研究人員資料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計畫主持人姓名：</text:p>
          </table:table-cell>
          <table:table-cell table:style-name="TableCell230" table:number-columns-spanned="2">
            <text:p text:style-name="P231">職稱：</text:p>
          </table:table-cell>
          <table:covered-table-cell/>
          <table:table-cell table:style-name="TableCell232">
            <text:p text:style-name="P233">單位：</text:p>
          </table:table-cell>
        </table:table-row>
        <table:table-row table:style-name="TableRow234">
          <table:table-cell table:style-name="TableCell235">
            <text:p text:style-name="P236">電話：</text:p>
          </table:table-cell>
          <table:table-cell table:style-name="TableCell237" table:number-columns-spanned="2">
            <text:p text:style-name="P238">傳真：</text:p>
          </table:table-cell>
          <table:covered-table-cell/>
          <table:table-cell table:style-name="TableCell239">
            <text:p text:style-name="P240">E-mail：</text:p>
          </table:table-cell>
        </table:table-row>
        <table:table-row table:style-name="TableRow241">
          <table:table-cell table:style-name="TableCell242" table:number-columns-spanned="4">
            <text:p text:style-name="P243">IACUC同意書編號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內文"><text:span text:style-name="T246">課程</text:span><text:span text:style-name="T247">/</text:span><text:span text:style-name="T248">計畫</text:span><text:span text:style-name="T249">/</text:span><text:span text:style-name="T250">試驗名稱</text:span><text:span text:style-name="T251">：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簡述此批動物預定進行之實驗內容：</text:p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計畫主持人簽名：<text:s/></text:p>
          </table:table-cell>
          <table:covered-table-cell/>
          <table:table-cell table:style-name="TableCell259" table:number-columns-spanned="2">
            <text:p text:style-name="P260">日期：</text:p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接收單位之動物房設施(室)負責人<text:s/>簽名：<text:s text:c="19"/>日期：</text:p>
            <text:p text:style-name="P264"><text:span text:style-name="T265">接收單位之動物房設施</text:span><text:span text:style-name="T266">(</text:span><text:span text:style-name="T267">室</text:span><text:span text:style-name="T268">)</text:span><text:span text:style-name="T269">獸醫師</text:span><text:span text:style-name="T270"><text:s/></text:span><text:span text:style-name="T271">簽名</text:span><text:span text:style-name="T272">：</text:span><text:span text:style-name="T273"><text:s text:c="19"/></text:span><text:span text:style-name="T274">日期</text:span><text:span text:style-name="T275">：</text:span></text:p>
          </table:table-cell>
          <table:covered-table-cell/>
          <table:covered-table-cell/>
          <table:covered-table-cell/>
        </table:table-row>
      </table:table>
      <text:p text:style-name="P276"><draw:connector draw:type="line" svg:x1="-0.625in" svg:y1="0.06736in" svg:x2="7.375in" svg:y2="0.06736in" draw:z-index="251657728" draw:id="id0" draw:style-name="a0" draw:name="Line 3" text:anchor-type="paragraph"><svg:title/><svg:desc/></draw:connector><text:span text:style-name="T277">實驗動物照護與使用委員會</text:span><text:span text:style-name="T278">審核</text:span><text:span text:style-name="T279">結果 <text:s/></text:span></text:p>
      <text:p text:style-name="P280">□ 照案通過</text:p>
      <text:p text:style-name="P281">□ 應改善後複審</text:p>
      <text:p text:style-name="P282">□ 不通過</text:p>
      <text:p text:style-name="P283">須改善或不通過之審查意見：</text:p>
      <text:p text:style-name="P284"><text:span text:style-name="T285">評審人簽章<text:s/></text:span><text:span text:style-name="T286"><text:s text:c="20"/></text:span><text:span text:style-name="T287"><text:s/>日期<text:s/></text:span><text:span text:style-name="T288"><text:s text:c="14"/></text:span></text:p>
      <text:p text:style-name="內文"><text:span text:style-name="T289">實驗動物照護與使用委員會召集人簽章<text:s/></text:span><text:span text:style-name="T290"><text:s text:c="17"/></text:span><text:span text:style-name="T291">日期<text:s/></text:span><text:span text:style-name="T292"><text:s text:c="6"/></text:span><text:span text:style-name="T29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樣式1" style:display-name="樣式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20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院內轉讓動物</dc:title>
    <meta:initial-creator>nhri</meta:initial-creator>
    <dc:creator>蕭秀萍</dc:creator>
    <meta:creation-date>2025-03-19T07:33:00Z</meta:creation-date>
    <dc:date>2025-03-19T07:33:00Z</dc:date>
    <meta:print-date>2025-02-17T1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