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ableColumn24" style:family="table-column">
      <style:table-column-properties style:column-width="2.7333in" style:use-optimal-column-width="false"/>
    </style:style>
    <style:style style:name="TableColumn25" style:family="table-column">
      <style:table-column-properties style:column-width="1.5083in" style:use-optimal-column-width="false"/>
    </style:style>
    <style:style style:name="TableColumn26" style:family="table-column">
      <style:table-column-properties style:column-width="2.5in" style:use-optimal-column-width="false"/>
    </style:style>
    <style:style style:name="Table23" style:family="table">
      <style:table-properties style:width="6.7416in" fo:margin-left="0in" table:align="left"/>
    </style:style>
    <style:style style:name="TableRow27" style:family="table-row">
      <style:table-row-properties style:min-row-height="0.259in" style:use-optimal-row-height="false" fo:keep-together="always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 style:min-row-height="0.259in" style:use-optimal-row-height="false" fo:keep-together="always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-asian="標楷體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TableColumn55" style:family="table-column">
      <style:table-column-properties style:column-width="0.575in" style:use-optimal-column-width="false"/>
    </style:style>
    <style:style style:name="TableColumn56" style:family="table-column">
      <style:table-column-properties style:column-width="0.5in" style:use-optimal-column-width="false"/>
    </style:style>
    <style:style style:name="TableColumn57" style:family="table-column">
      <style:table-column-properties style:column-width="0.5in" style:use-optimal-column-width="false"/>
    </style:style>
    <style:style style:name="TableColumn58" style:family="table-column">
      <style:table-column-properties style:column-width="0.5041in" style:use-optimal-column-width="false"/>
    </style:style>
    <style:style style:name="TableColumn59" style:family="table-column">
      <style:table-column-properties style:column-width="0.6208in" style:use-optimal-column-width="false"/>
    </style:style>
    <style:style style:name="TableColumn60" style:family="table-column">
      <style:table-column-properties style:column-width="0.875in" style:use-optimal-column-width="false"/>
    </style:style>
    <style:style style:name="TableColumn61" style:family="table-column">
      <style:table-column-properties style:column-width="1in" style:use-optimal-column-width="false"/>
    </style:style>
    <style:style style:name="TableColumn62" style:family="table-column">
      <style:table-column-properties style:column-width="1.1111in" style:use-optimal-column-width="false"/>
    </style:style>
    <style:style style:name="TableColumn63" style:family="table-column">
      <style:table-column-properties style:column-width="1.0527in" style:use-optimal-column-width="false"/>
    </style:style>
    <style:style style:name="Table54" style:family="table">
      <style:table-properties style:width="6.7388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punctuation-wrap="simple"/>
      <style:text-properties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punctuation-wrap="simple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punctuation-wrap="simple"/>
      <style:text-properties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punctuation-wrap="simple"/>
      <style:text-properties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style:punctuation-wrap="simple"/>
      <style:text-properties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punctuation-wrap="simple"/>
      <style:text-properties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punctuation-wrap="simple"/>
      <style:text-properties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註解文字" style:family="paragraph">
      <style:paragraph-properties style:punctuation-wrap="simple"/>
      <style:text-properties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註解文字" style:family="paragraph">
      <style:paragraph-properties style:punctuation-wrap="simple"/>
      <style:text-properties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punctuation-wrap="simple"/>
      <style:text-properties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punctuation-wrap="simple"/>
      <style:text-properties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punctuation-wrap="simple"/>
      <style:text-properties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punctuation-wrap="simple"/>
      <style:text-properties style:font-name-asian="標楷體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punctuation-wrap="simple"/>
      <style:text-properties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punctuation-wrap="simple"/>
      <style:text-properties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註解文字" style:family="paragraph">
      <style:paragraph-properties style:punctuation-wrap="simple"/>
      <style:text-properties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punctuation-wrap="simple"/>
      <style:text-properties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punctuation-wrap="simple"/>
      <style:text-properties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punctuation-wrap="simple"/>
      <style:text-properties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punctuation-wrap="simple"/>
      <style:text-properties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punctuation-wrap="simple"/>
      <style:text-properties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punctuation-wrap="simple"/>
      <style:text-properties style:font-name-asian="標楷體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punctuation-wrap="simple"/>
      <style:text-properties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punctuation-wrap="simple"/>
      <style:text-properties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punctuation-wrap="simple"/>
      <style:text-properties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punctuation-wrap="simple"/>
      <style:text-properties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punctuation-wrap="simple"/>
      <style:text-properties style:font-name-asian="標楷體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margin-left="0.1666in" fo:text-indent="-0.1666in">
        <style:tab-stops>
          <style:tab-stop style:type="left" style:position="0in"/>
        </style:tab-stops>
      </style:paragraph-properties>
      <style:text-properties style:font-name-asian="標楷體"/>
    </style:style>
    <style:style style:name="P125" style:parent-style-name="內文" style:family="paragraph">
      <style:paragraph-properties fo:margin-left="0.1666in" fo:text-indent="-0.1666in">
        <style:tab-stops>
          <style:tab-stop style:type="left" style:position="0in"/>
        </style:tab-stops>
      </style:paragraph-properties>
      <style:text-properties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style:font-name-asian="標楷體"/>
    </style:style>
    <style:style style:name="P129" style:parent-style-name="內文" style:family="paragraph">
      <style:paragraph-properties fo:margin-left="1.6666in">
        <style:tab-stops/>
      </style:paragraph-properties>
      <style:text-properties style:font-name-asian="標楷體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-asian="標楷體"/>
    </style:style>
    <style:style style:name="P136" style:parent-style-name="內文" style:family="paragraph">
      <style:text-properties style:font-name-asian="標楷體"/>
    </style:style>
    <style:style style:name="P137" style:parent-style-name="內文" style:family="paragraph">
      <style:text-properties style:font-name-asian="標楷體"/>
    </style:style>
    <style:style style:name="TableColumn139" style:family="table-column">
      <style:table-column-properties style:column-width="2.1916in" style:use-optimal-column-width="false"/>
    </style:style>
    <style:style style:name="TableColumn140" style:family="table-column">
      <style:table-column-properties style:column-width="1.8833in" style:use-optimal-column-width="false"/>
    </style:style>
    <style:style style:name="TableColumn141" style:family="table-column">
      <style:table-column-properties style:column-width="2.6666in" style:use-optimal-column-width="false"/>
    </style:style>
    <style:style style:name="Table138" style:family="table">
      <style:table-properties style:width="6.7416in" fo:margin-left="0in" table:align="left"/>
    </style:style>
    <style:style style:name="TableRow142" style:family="table-row">
      <style:table-row-properties style:min-row-height="0.259in" style:use-optimal-row-height="false" fo:keep-together="alway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-asian="標楷體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-asian="標楷體"/>
    </style:style>
    <style:style style:name="TableRow150" style:family="table-row">
      <style:table-row-properties style:min-row-height="0.259in" style:use-optimal-row-height="false" fo:keep-together="always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text-properties style:font-name-asian="標楷體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-asian="標楷體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-asian="標楷體"/>
    </style:style>
    <style:style style:name="P163" style:parent-style-name="內文" style:family="paragraph">
      <style:text-properties style:font-name-asian="標楷體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-asian="標楷體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-asian="標楷體"/>
    </style:style>
    <style:style style:name="P170" style:parent-style-name="內文" style:family="paragraph">
      <style:text-properties style:font-name-asian="標楷體"/>
    </style:style>
    <style:style style:name="P171" style:parent-style-name="內文" style:family="paragraph">
      <style:paragraph-properties fo:text-align="justify" fo:margin-top="0.125in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 style:font-style-complex="italic"/>
    </style:style>
    <style:style style:name="T174" style:parent-style-name="預設段落字型" style:family="text">
      <style:text-properties style:font-name="標楷體" style:font-name-asian="標楷體" style:font-weight-complex="bold"/>
    </style:style>
    <style:style style:name="P175" style:parent-style-name="內文" style:family="paragraph">
      <style:paragraph-properties fo:text-align="justify" fo:margin-left="0.1666in" fo:text-indent="0.1944in">
        <style:tab-stops>
          <style:tab-stop style:type="left" style:position="0.2583in"/>
        </style:tab-stops>
      </style:paragraph-properties>
      <style:text-properties style:font-name="標楷體" style:font-name-asian="標楷體" style:font-weight-complex="bold"/>
    </style:style>
    <style:style style:name="P176" style:parent-style-name="內文" style:family="paragraph">
      <style:paragraph-properties fo:text-align="justify" fo:margin-left="0.1666in" fo:text-indent="0.1944in">
        <style:tab-stops>
          <style:tab-stop style:type="left" style:position="0.2583in"/>
        </style:tab-stops>
      </style:paragraph-properties>
      <style:text-properties style:font-name="標楷體" style:font-name-asian="標楷體" style:font-weight-complex="bold"/>
    </style:style>
    <style:style style:name="P177" style:parent-style-name="內文" style:family="paragraph">
      <style:paragraph-properties fo:text-align="justify" fo:margin-left="0.1666in" fo:text-indent="0.1944in">
        <style:tab-stops/>
      </style:paragraph-properties>
      <style:text-properties style:font-name="標楷體" style:font-name-asian="標楷體" style:font-weight-complex="bold"/>
    </style:style>
    <style:style style:name="P178" style:parent-style-name="內文" style:family="paragraph">
      <style:paragraph-properties fo:text-align="justify" fo:text-indent="0.3895in"/>
      <style:text-properties style:font-name="標楷體" style:font-name-asian="標楷體" style:font-weight-complex="bold"/>
    </style:style>
    <style:style style:name="P179" style:parent-style-name="內文" style:family="paragraph">
      <style:paragraph-properties fo:text-align="justify" fo:line-height="150%"/>
    </style:style>
    <style:style style:name="T180" style:parent-style-name="預設段落字型" style:family="text">
      <style:text-properties style:font-name="標楷體" style:font-name-asian="標楷體" style:font-weight-complex="bold"/>
    </style:style>
    <style:style style:name="T18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國立</text:span><text:span text:style-name="T4">體育大學</text:span><text:span text:style-name="T5">實驗動物中心</text:span><text:span text:style-name="T6">動物轉讓申請表</text:span></text:p>
      <text:p text:style-name="內文"><text:span text:style-name="T7">申請日期：</text:span><text:span text:style-name="T8"><text:s text:c="5"/>/ <text:s text:c="3"/></text:span><text:span text:style-name="T9"><text:s text:c="2"/>/ <text:s text:c="6"/></text:span><text:span text:style-name="T10">（</text:span><text:span text:style-name="T11">mm/dd/yyyy</text:span><text:span text:style-name="T12">）</text:span><text:span text:style-name="T13">申請者：</text:span><text:span text:style-name="T14"><text:s text:c="8"/></text:span><text:span text:style-name="T15"><text:s text:c="4"/></text:span><text:span text:style-name="T16"><text:s text:c="2"/></text:span><text:span text:style-name="T17">電話</text:span><text:span text:style-name="T18">:</text:span><text:span text:style-name="T19"><text:s text:c="3"/></text:span><text:span text:style-name="T20"><text:s/></text:span><text:span text:style-name="T21"><text:s text:c="5"/></text:span></text:p>
      <text:p text:style-name="內文"><text:span text:style-name="T22">一、轉讓動物之研究人員資料：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計畫主持人姓名：</text:p>
          </table:table-cell>
          <table:table-cell table:style-name="TableCell30">
            <text:p text:style-name="P31">職稱：</text:p>
          </table:table-cell>
          <table:table-cell table:style-name="TableCell32">
            <text:p text:style-name="P33">單位：</text:p>
          </table:table-cell>
        </table:table-row>
        <table:table-row table:style-name="TableRow34">
          <table:table-cell table:style-name="TableCell35">
            <text:p text:style-name="P36">電話：</text:p>
          </table:table-cell>
          <table:table-cell table:style-name="TableCell37">
            <text:p text:style-name="P38">傳真：</text:p>
          </table:table-cell>
          <table:table-cell table:style-name="TableCell39">
            <text:p text:style-name="P40">E-mail：</text:p>
          </table:table-cell>
        </table:table-row>
        <table:table-row table:style-name="TableRow41">
          <table:table-cell table:style-name="TableCell42" table:number-columns-spanned="3">
            <text:p text:style-name="P43">IACUC<text:s/>同意書編號：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簡述此批動物已進行之實驗內容（如未進行任何實驗，請註明“無”）：</text:p>
            <text:p text:style-name="P47"/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計畫主持人簽名:<text:s text:c="24"/>日期:</text:p>
          </table:table-cell>
          <table:covered-table-cell/>
          <table:covered-table-cell/>
        </table:table-row>
      </table:table>
      <text:p text:style-name="P52"/>
      <text:p text:style-name="P53">二、轉讓動物資料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編號</text:p>
          </table:table-cell>
          <table:table-cell table:style-name="TableCell67">
            <text:p text:style-name="P68"><text:span text:style-name="T69">數量</text:span></text:p>
          </table:table-cell>
          <table:table-cell table:style-name="TableCell70">
            <text:p text:style-name="P71">性別</text:p>
          </table:table-cell>
          <table:table-cell table:style-name="TableCell72">
            <text:p text:style-name="P73">品種</text:p>
          </table:table-cell>
          <table:table-cell table:style-name="TableCell74">
            <text:p text:style-name="P75">品系</text:p>
          </table:table-cell>
          <table:table-cell table:style-name="TableCell76">
            <text:p text:style-name="P77">出生日期</text:p>
          </table:table-cell>
          <table:table-cell table:style-name="TableCell78">
            <text:p text:style-name="P79">原飼養籠架編號</text:p>
          </table:table-cell>
          <table:table-cell table:style-name="TableCell80">
            <text:p text:style-name="P81">未來飼養籠架編號</text:p>
          </table:table-cell>
          <table:table-cell table:style-name="TableCell82">
            <text:p text:style-name="P83">預定搬移日期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9">
            <text:list text:style-name="LFO2" text:continue-numbering="true">
              <text:list-item>
                <text:p text:style-name="P124">動物為：□免疫健全□免疫缺陷</text:p>
              </text:list-item>
              <text:list-item>
                <text:p text:style-name="P125">基因改良動物，基因改變模式為：□轉殖；□剔除；□崁入；□其他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9">
            <text:p text:style-name="P128">動物是否已接受處理?<text:s/>□無<text:s/>□生物感染性物質<text:s/>□輻射性物質□疾病誘發</text:p>
            <text:p text:style-name="P129">□其他處理：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9">
            <text:p text:style-name="P132">是否需繁殖?<text:s/>□否<text:s/>□是，繁殖期間為：<text:s text:c="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9">
            <text:p text:style-name="P135">其他注意事項或需求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6"/>
      <text:p text:style-name="P137">三、接受動物之研究人員資料：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計畫主持人姓名：</text:p>
            <text:p text:style-name="P145"/>
          </table:table-cell>
          <table:table-cell table:style-name="TableCell146">
            <text:p text:style-name="P147">職稱：</text:p>
          </table:table-cell>
          <table:table-cell table:style-name="TableCell148">
            <text:p text:style-name="P149">單位：</text:p>
          </table:table-cell>
        </table:table-row>
        <table:table-row table:style-name="TableRow150">
          <table:table-cell table:style-name="TableCell151">
            <text:p text:style-name="P152">電話：</text:p>
          </table:table-cell>
          <table:table-cell table:style-name="TableCell153">
            <text:p text:style-name="P154">傳真：</text:p>
          </table:table-cell>
          <table:table-cell table:style-name="TableCell155">
            <text:p text:style-name="P156">E-mail：</text:p>
          </table:table-cell>
        </table:table-row>
        <table:table-row table:style-name="TableRow157">
          <table:table-cell table:style-name="TableCell158" table:number-columns-spanned="3">
            <text:p text:style-name="P159">IACUC同意書編號：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簡述此批動物預定進行之實驗內容：</text:p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計畫主持人簽名:<text:s text:c="23"/><text:s/>日期: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接收單位之動物房設施(室)負責人、獸醫師</text:p>
            <text:p text:style-name="P170">或實驗動物照護及使用委員會召集人<text:s/>簽名: <text:s text:c="19"/>日期:</text:p>
          </table:table-cell>
          <table:covered-table-cell/>
          <table:covered-table-cell/>
        </table:table-row>
      </table:table>
      <text:p text:style-name="P171"><draw:connector draw:type="line" svg:x1="-0.625in" svg:y1="0.06736in" svg:x2="7.375in" svg:y2="0.06736in" draw:z-index="251657728" draw:id="id0" draw:style-name="a0" draw:name="Line 3" text:anchor-type="paragraph"><svg:title/><svg:desc/></draw:connector><text:span text:style-name="T172">實驗動物照護與使用委員會</text:span><text:span text:style-name="T173">審核</text:span><text:span text:style-name="T174">結果 <text:s/></text:span></text:p>
      <text:p text:style-name="P175">□ 照案通過</text:p>
      <text:p text:style-name="P176">□ 應改善後複審</text:p>
      <text:p text:style-name="P177">□ 不通過</text:p>
      <text:p text:style-name="P178">須改善或不通過之審查意見：</text:p>
      <text:p text:style-name="P179"><text:span text:style-name="T180">評審人簽章<text:s/></text:span><text:span text:style-name="T181"><text:s text:c="20"/></text:span><text:span text:style-name="T182"><text:s/>日期<text:s/></text:span><text:span text:style-name="T183"><text:s text:c="14"/></text:span></text:p>
      <text:p text:style-name="內文"><text:span text:style-name="T184">實驗動物照護與使用委員會</text:span><text:span text:style-name="T185">召集人簽章<text:s/></text:span><text:span text:style-name="T186"><text:s text:c="10"/></text:span><text:span text:style-name="T187"><text:s text:c="4"/></text:span><text:span text:style-name="T188"><text:s text:c="3"/></text:span><text:span text:style-name="T189">日期<text:s/></text:span><text:span text:style-name="T190"><text:s text:c="6"/></text:span><text:span text:style-name="T191"><text:s/></text:span><text:span text:style-name="T192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25in"/>
      <style:text-properties fo:font-weight="bold" style:font-weight-asian="bold" style:font-weight-complex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樣式1" style:display-name="樣式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2208in"/>
      </style:footer-style>
    </style:page-layout>
    <style:style style:name="P2" style:parent-style-name="頁尾" style:family="paragraph">
      <style:paragraph-properties fo:margin-right="0.25in">
        <style:tab-stops>
          <style:tab-stop style:type="center" style:position="2.884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院內轉讓動物</dc:title>
    <meta:initial-creator>nhri</meta:initial-creator>
    <dc:creator>User</dc:creator>
    <meta:creation-date>2016-04-19T04:09:00Z</meta:creation-date>
    <dc:date>2016-04-19T04:09:00Z</dc:date>
    <meta:print-date>2014-10-06T08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8" meta:character-count="791" meta:row-count="5" meta:non-whitespace-character-count="674"/>
  </office:meta>
</office:document-meta>
</file>