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2638in" fo:text-indent="0.8756in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2777in" fo:margin-left="-0.375in" fo:text-indent="0.125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snap-to-layout-grid="false" fo:line-height="0.2777in" fo:margin-left="-0.375in" fo:text-indent="1.0416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083in" fo:margin-left="-0.375in" fo:text-indent="0.9583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純文字" style:family="paragraph">
      <style:paragraph-properties fo:line-height="0.2777in" fo:margin-left="-0.375in" fo:margin-right="-0.5in" fo:text-indent="0.125in">
        <style:tab-stops/>
      </style:paragraph-properties>
      <style:text-properties style:font-name="標楷體" style:font-name-asian="標楷體" fo:color="#000000"/>
    </style:style>
    <style:style style:name="P96" style:parent-style-name="純文字" style:family="paragraph">
      <style:paragraph-properties fo:line-height="0.2777in" fo:margin-left="-0.375in" fo:margin-right="-0.5in" fo:text-indent="0.125in">
        <style:tab-stops/>
      </style:paragraph-properties>
      <style:text-properties style:font-name="Times New Roman" style:font-name-asian="標楷體" fo:color="#000000"/>
    </style:style>
    <style:style style:name="P97" style:parent-style-name="純文字" style:family="paragraph">
      <style:paragraph-properties fo:line-height="0.2777in" fo:margin-left="-0.375in" fo:margin-right="-0.5in" fo:text-indent="0.12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新細明體" style:font-name-asian="新細明體" fo:color="#00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純文字" style:family="paragraph">
      <style:paragraph-properties fo:line-height="0.2777in" fo:margin-left="-0.375in" fo:margin-right="-0.5in" fo:text-indent="0.125in">
        <style:tab-stops/>
      </style:paragraph-properties>
      <style:text-properties style:font-name="Times New Roman" style:font-name-asian="標楷體" fo:color="#FF0000"/>
    </style:style>
    <style:style style:name="P103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純文字" style:family="paragraph">
      <style:paragraph-properties fo:line-height="0.2777in" fo:margin-left="-0.375in" fo:margin-right="-0.5in" fo:text-inden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純文字" style:family="paragraph">
      <style:paragraph-properties fo:line-height="0.2777in" fo:margin-left="-0.375in" fo:margin-right="-0.5in" fo:text-indent="0.12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line-height="0.2777in" fo:margin-left="-0.375in" fo:margin-right="-0.5in" fo:text-indent="0.1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純文字" style:family="paragraph">
      <style:paragraph-properties fo:line-height="0.2777in" fo:margin-left="-0.375in" fo:margin-right="-0.5in" fo:text-indent="0.41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純文字" style:family="paragraph">
      <style:paragraph-properties fo:line-height="0.2777in" fo:margin-left="-0.375in" fo:margin-right="-0.5in" fo:text-indent="0.41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P141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42" style:parent-style-name="純文字" style:family="paragraph">
      <style:paragraph-properties fo:line-height="0.2777in" fo:margin-left="0.0833in" fo:margin-right="-0.5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2777in" fo:margin-left="0.0833in" fo:margin-right="-0.5in" fo:text-indent="-0.3333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0.2777in" fo:margin-left="0.0833in" fo:margin-right="-0.5in" fo:text-indent="-0.3333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line-height="0.2777in" fo:margin-left="0.0833in" fo:margin-right="-0.5in" fo:text-indent="-0.3333in">
        <style:tab-stops/>
      </style:paragraph-properties>
      <style:text-properties style:font-name-asian="標楷體" fo:color="#000000"/>
    </style:style>
    <style:style style:name="P146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line-height="0.2777in" fo:margin-left="-0.375in" fo:margin-right="-0.5in" fo:text-indent="0.4583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純文字" style:family="paragraph">
      <style:paragraph-properties fo:line-height="0.2777in" fo:margin-left="0.25in" fo:margin-right="-0.5in" fo:text-indent="-0.5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76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79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FF0000"/>
    </style:style>
    <style:style style:name="P183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text-align="center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0.2083in" fo:margin-left="-0.375in" fo:text-indent="0.125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style:snap-to-layout-grid="false" fo:line-height="0.2083in" fo:margin-left="-0.375in" fo:text-indent="0.125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國立體育大學學生校外實習合約</text:span><text:span text:style-name="T3">(</text:span><text:span text:style-name="T4">協議</text:span><text:span text:style-name="T5">)</text:span><text:span text:style-name="T6">書</text:span><text:span text:style-name="T7">(</text:span><text:span text:style-name="T8">範例</text:span><text:span text:style-name="T9">)(</text:span><text:span text:style-name="T10">有</text:span><text:span text:style-name="T11">津貼住宿版本</text:span><text:span text:style-name="T12">)</text:span></text:p>
      <text:p text:style-name="P13"/>
      <text:p text:style-name="P14"><text:span text:style-name="T15">立契約</text:span><text:span text:style-name="T16">(</text:span><text:span text:style-name="T17">協議</text:span><text:span text:style-name="T18">)</text:span><text:span text:style-name="T19">書人</text:span><text:span text:style-name="T20"><text:s text:c="4"/></text:span><text:span text:style-name="T21">國立體育</text:span><text:span text:style-name="T22"><text:s/></text:span><text:span text:style-name="T23">大</text:span><text:span text:style-name="T24"><text:s/></text:span><text:span text:style-name="T25">學</text:span><text:span text:style-name="T26"><text:s text:c="6"/></text:span><text:span text:style-name="T27"><text:s text:c="5"/>(</text:span><text:span text:style-name="T28">以下稱甲方</text:span><text:span text:style-name="T29">)</text:span></text:p>
      <text:p text:style-name="P30"><text:span text:style-name="T31">(</text:span><text:span text:style-name="T32">實習機構</text:span><text:span text:style-name="T33">)______________ <text:s text:c="5"/>(</text:span><text:span text:style-name="T34">以下稱乙方</text:span><text:span text:style-name="T35">)</text:span></text:p>
      <text:p text:style-name="P36"/>
      <text:p text:style-name="P37"><text:span text:style-name="T38">為培育理論與實務並重專業人才，進行實習合作，</text:span><text:span text:style-name="T39">經雙方協議，</text:span><text:span text:style-name="T40">共同遵守以下條款</text:span><text:span text:style-name="T41">：</text:span></text:p>
      <text:p text:style-name="P42">ㄧ、乙方同意甲方派遣學生作為實習之職場，並賦予實習生應有的權益。</text:p>
      <text:p text:style-name="P43">二、甲方相關資料如下：</text:p>
      <text:p text:style-name="P44"><text:span text:style-name="T45">1.</text:span><text:span text:style-name="T46">系別：</text:span><text:span text:style-name="T47"><text:s text:c="12"/></text:span></text:p>
      <text:p text:style-name="P48"><text:span text:style-name="T49">2.</text:span><text:span text:style-name="T50">學制：</text:span><text:span text:style-name="T51"><text:s text:c="12"/></text:span></text:p>
      <text:p text:style-name="P52"><text:span text:style-name="T53">2.</text:span><text:span text:style-name="T54">實習期間：自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2"/></text:span><text:span text:style-name="T60">日</text:span><text:span text:style-name="T61">起至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3"/></text:span><text:span text:style-name="T67">日</text:span><text:span text:style-name="T68">止</text:span></text:p>
      <text:p text:style-name="P69"><text:span text:style-name="T70">3.</text:span><text:span text:style-name="T71">實習工作時數：每月至少</text:span><text:span text:style-name="T72"><text:s text:c="5"/></text:span><text:span text:style-name="T73">小時</text:span></text:p>
      <text:p text:style-name="P74"><text:span text:style-name="T75">4.</text:span><text:span text:style-name="T76">與實習內容相關之課程名稱：</text:span><text:span text:style-name="T77"><text:s text:c="11"/></text:span><text:span text:style-name="T78">，學分數：</text:span><text:span text:style-name="T79"><text:s text:c="6"/></text:span></text:p>
      <text:p text:style-name="P80"><text:span text:style-name="T81">三、實習職務：</text:span><text:span text:style-name="T82">___________________</text:span><text:span text:style-name="T83">，實習地點：</text:span><text:span text:style-name="T84">_____________________</text:span><text:span text:style-name="T85">。</text:span></text:p>
      <text:p text:style-name="P86"><text:span text:style-name="T87">四、輔導機制：</text:span></text:p>
      <text:p text:style-name="P88"><text:span text:style-name="T89">1.<text:s/></text:span><text:span text:style-name="T90">本職學能輔導：乙方應與甲方配合，針對實習生</text:span><text:span text:style-name="T91">本職學能規劃適合之實習內容，並有業師帶領實習及教育訓練，以增進就業能力與經驗。</text:span></text:p>
      <text:p text:style-name="P92"><text:span text:style-name="T93">2.<text:s/></text:span><text:span text:style-name="T94">生活及心理輔導：乙方應與甲方配合，共同負責實習生實習期間之生活輔導與問題解惑。</text:span></text:p>
      <text:p text:style-name="P95">五、實習報到：</text:p>
      <text:p text:style-name="P96"><text:s text:c="4"/>1.<text:s/>甲方於實習前兩週，將實習生名單及報到資料寄達乙方。</text:p>
      <text:p text:style-name="P97"><text:span text:style-name="T98"><text:s text:c="4"/>2.<text:s/></text:span><text:span text:style-name="T99">乙方於甲方報到時，應即給予職前安全衛生訓練，並派專人指導</text:span><text:span text:style-name="T100">，</text:span><text:span text:style-name="T101">包含實習場所安全防護設</text:span></text:p>
      <text:p text:style-name="P102"><text:s text:c="7"/>備之配置及相關安全措施之規劃。</text:p>
      <text:p text:style-name="P103"><text:span text:style-name="T104">六、甲方之實習津貼</text:span><text:span text:style-name="T105">/</text:span><text:span text:style-name="T106">獎助學金：</text:span><text:span text:style-name="T107"><text:s/></text:span><text:span text:style-name="T108">（依實際情況訂定）</text:span></text:p>
      <text:p text:style-name="P109"><text:span text:style-name="T110"><text:s text:c="4"/>1.<text:s/></text:span><text:span text:style-name="T111">津貼</text:span><text:span text:style-name="T112">/</text:span><text:span text:style-name="T113">獎助學金</text:span><text:span text:style-name="T114">以月計，</text:span><text:span text:style-name="T115">乙方</text:span><text:span text:style-name="T116">每月給付甲方新台幣</text:span><text:span text:style-name="T117"><text:s text:c="8"/></text:span><text:span text:style-name="T118">元。</text:span></text:p>
      <text:p text:style-name="P119"><text:span text:style-name="T120"><text:s text:c="4"/>2.<text:s/></text:span><text:span text:style-name="T121">津貼</text:span><text:span text:style-name="T122">/</text:span><text:span text:style-name="T123">獎助學金，</text:span><text:span text:style-name="T124">乙方</text:span><text:span text:style-name="T125">以金融機構轉存方式直接發</text:span><text:span text:style-name="T126">給甲方。</text:span></text:p>
      <text:p text:style-name="P127"><text:span text:style-name="T128">七、膳宿：由乙方提供給實習生</text:span><text:span text:style-name="T129"><text:s/></text:span><text:span text:style-name="T130">（依實際情況訂定）</text:span></text:p>
      <text:p text:style-name="P131"><text:span text:style-name="T132">1.</text:span><text:span text:style-name="T133">住宿：</text:span><text:span text:style-name="T134"><text:s text:c="8"/></text:span><text:span text:style-name="T135">。</text:span></text:p>
      <text:p text:style-name="P136"><text:span text:style-name="T137">2.</text:span><text:span text:style-name="T138">伙食：</text:span><text:span text:style-name="T139"><text:s text:c="8"/></text:span><text:span text:style-name="T140">。</text:span></text:p>
      <text:p text:style-name="P141">八、請（休）假：實習生請（休）假部分，依各機構相關規範辦理。</text:p>
      <text:p text:style-name="P142">九、保險：甲方向乙方報到時，甲方應即為甲方投保新台幣壹佰萬元以上之學生意外險。然若乙方於實習生實習期間提供津貼給實習生，視實習生為正職員工，則由乙方為實習生辦理勞工保險、健保及勞工退休金提撥。</text:p>
      <text:p text:style-name="P143">十、成效考核：乙方應定期考核實習生實習成效，經考核表現不良或適應欠佳時，由乙方知會甲方輔導處理，經輔導未改善者，得予終止契約；對於通過考核者，應出具實習完成證明。</text:p>
      <text:p text:style-name="P144"/>
      <text:p text:style-name="P145"/>
      <text:p text:style-name="P146"><text:span text:style-name="T147">十一、爭議處理：</text:span></text:p>
      <text:p text:style-name="P148"><text:span text:style-name="T149">1.<text:s/></text:span><text:span text:style-name="T150">發生實習糾紛或爭議，依勞資爭議處理法規定辦理。</text:span></text:p>
      <text:p text:style-name="P151">2.<text:s/>實習期間未滿，如有非可歸責於實習生之過失，或非因實習生表現不佳確實不能勝任實習工作而受解僱者，甲方得轉介實習生至另一企業實習。</text:p>
      <text:p text:style-name="P152"><text:span text:style-name="T153">3.<text:s/></text:span><text:span text:style-name="T154">實習生於乙方實習訓練期間，訂約之ㄧ方如有違背契約</text:span><text:span text:style-name="T155">(</text:span><text:span text:style-name="T156">協議</text:span><text:span text:style-name="T157">)<text:s/></text:span><text:span text:style-name="T158">義務情事者，另ㄧ方得經由甲方向「國立體育大學校實習輔導委員會」提請召開會議</text:span><text:span text:style-name="T159">請求仲裁。</text:span></text:p>
      <text:p text:style-name="P160"><text:span text:style-name="T161">4.<text:s/></text:span><text:span text:style-name="T162">實習生於實習屆滿，若合約執行有任何疑議，應提交「國立體育大學校實習輔導委員會」處理。</text:span></text:p>
      <text:p text:style-name="P163"><text:span text:style-name="T164">十二、本契約</text:span><text:span text:style-name="T165">(</text:span><text:span text:style-name="T166">協議</text:span><text:span text:style-name="T167">)</text:span><text:span text:style-name="T168">書自簽署完成之日起生效，至本實習計畫結束，雙方終止合作契約後失其效力。</text:span></text:p>
      <text:p text:style-name="P169"><text:span text:style-name="T170">十三、本契約</text:span><text:span text:style-name="T171">(</text:span><text:span text:style-name="T172">協議</text:span><text:span text:style-name="T173">)</text:span><text:span text:style-name="T174">未盡事宜，依政府相關法令及實習生校外實習辦法等相關規定辦理。</text:span></text:p>
      <text:p text:style-name="P175"/>
      <text:p text:style-name="P176"/>
      <text:p text:style-name="P177">甲方<text:s text:c="2"/>國立體育大學</text:p>
      <text:p text:style-name="P178">校長：<text:s/></text:p>
      <text:p text:style-name="P179">地址: 333桃園縣龜山鄉文化一路250號</text:p>
      <text:p text:style-name="P180"/>
      <text:p text:style-name="P181">乙方(實習機構)</text:p>
      <text:p text:style-name="P182">統一編號<text:s/>(若無統一編號，請填報相關營利事業登記、法人登記字號相關設立字號)</text:p>
      <text:p text:style-name="P183">負責人：</text:p>
      <text:p text:style-name="P184">登記證字號：</text:p>
      <text:p text:style-name="P185">地址:</text:p>
      <text:p text:style-name="P186"/>
      <text:p text:style-name="P187"/>
      <text:p text:style-name="P188">中　　華　　民　　國　　　　　年　　　　　月　　　　　日</text:p>
      <text:p text:style-name="P189"/>
      <text:p text:style-name="P1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17T04:00:00Z</meta:creation-date>
    <dc:date>2020-03-17T04:00:00Z</dc: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