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25in" fo:line-height="0.2222in"/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text-autospace="none" fo:text-align="center" fo:margin-bottom="0.25in" fo:line-height="0.2222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text-autospace="none" fo:text-align="center" fo:margin-bottom="0.25in" fo:line-height="0.2222in"/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3555in" style:use-optimal-column-width="false"/>
    </style:style>
    <style:style style:name="TableColumn12" style:family="table-column">
      <style:table-column-properties style:column-width="3.7479in" style:use-optimal-column-width="false"/>
    </style:style>
    <style:style style:name="Table10" style:family="table">
      <style:table-properties style:width="6.1034in" fo:margin-left="0in" table:align="center"/>
    </style:style>
    <style:style style:name="TableRow13" style:family="table-row">
      <style:table-row-properties style:min-row-height="0.0965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" style:family="table-row">
      <style:table-row-properties style:min-row-height="0.0965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0965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" style:family="table-row">
      <style:table-row-properties style:min-row-height="1.5687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text-properties fo:color="#000000"/>
    </style:style>
  </office:automatic-styles>
  <office:body>
    <office:text text:use-soft-page-breaks="true">
      <text:p text:style-name="P1">Agreement on<text:s/>MOE Pilot Overseas Internship/</text:p>
      <text:p text:style-name="P4"><text:span text:style-name="T5">New Southbound</text:span><text:span text:style-name="T6"><text:s/></text:span><text:span text:style-name="T7"><text:s/></text:span><text:span text:style-name="T8">MOE Pilot Overseas Internship</text:span></text:p>
      <text:p text:style-name="P9">學海築夢/新南向學海築夢實習機構同意書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ternship Institute</text:p>
            <text:p text:style-name="P16">實習機構名稱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Period</text:p>
            <text:p text:style-name="P23">From (Y/M/D)to (Y/M/D)</text:p>
            <text:p text:style-name="P24">實習計畫預定期間</text:p>
            <text:p text:style-name="P25">(年/月/日-年/月/日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</text:p>
            <text:p text:style-name="P31"><text:s text:c="3"/><text:s text:c="2"/>Name/Contact</text:p>
            <text:p text:style-name="P32">實習機構聯絡人</text:p>
            <text:p text:style-name="P33">姓名/聯繫方式</text:p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Address</text:p>
            <text:p text:style-name="P41">實習機構地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ignature</text:p>
            <text:p text:style-name="P47">實習機構代表人簽名</text:p>
            <text:p text:style-name="P48">及機關印信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9.1.31版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姚昊雲</dc:creator>
    <meta:creation-date>2024-01-05T06:26:00Z</meta:creation-date>
    <dc:date>2024-01-05T06:2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