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638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center" fo:line-height="0.2638in" fo:text-indent="0.8756in"/>
      <style:text-properties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style:snap-to-layout-grid="false" fo:line-height="0.2777in" fo:margin-left="-0.375in" fo:text-indent="0.125in">
        <style:tab-stops/>
      </style:paragraph-properties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P27" style:parent-style-name="內文" style:family="paragraph">
      <style:paragraph-properties style:snap-to-layout-grid="false" fo:line-height="0.2777in" fo:margin-left="-0.375in" fo:text-indent="1.0416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family="paragraph">
      <style:paragraph-properties style:snap-to-layout-grid="false" fo:line-height="0.2083in" fo:margin-left="-0.375in" fo:text-indent="0.9583in">
        <style:tab-stops/>
      </style:paragraph-properties>
      <style:text-properties style:font-name-asian="標楷體" fo:color="#000000"/>
    </style:style>
    <style:style style:name="P34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 fo:color="#000000"/>
    </style:style>
    <style:style style:name="P39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40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color="#000000"/>
    </style:style>
    <style:style style:name="P66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/>
    </style:style>
    <style:style style:name="P71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P83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</style:style>
    <style:style style:name="T84" style:parent-style-name="預設段落字型" style:family="text">
      <style:text-properties style:font-name-asian="標楷體" fo:color="#000000"/>
    </style:style>
    <style:style style:name="P85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P89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P92" style:parent-style-name="純文字" style:family="paragraph">
      <style:paragraph-properties fo:line-height="0.2777in" fo:margin-left="-0.375in" fo:margin-right="-0.5in" fo:text-indent="0.125in">
        <style:tab-stops/>
      </style:paragraph-properties>
      <style:text-properties style:font-name="標楷體" style:font-name-asian="標楷體" fo:color="#000000"/>
    </style:style>
    <style:style style:name="P93" style:parent-style-name="純文字" style:family="paragraph">
      <style:paragraph-properties fo:line-height="0.2777in" fo:margin-left="-0.375in" fo:margin-right="-0.5in" fo:text-indent="0.125in">
        <style:tab-stops/>
      </style:paragraph-properties>
      <style:text-properties style:font-name="Times New Roman" style:font-name-asian="標楷體" fo:color="#000000"/>
    </style:style>
    <style:style style:name="P94" style:parent-style-name="純文字" style:family="paragraph">
      <style:paragraph-properties fo:line-height="0.2777in" fo:margin-left="-0.375in" fo:margin-right="-0.5in" fo:text-indent="0.125in">
        <style:tab-stops/>
      </style:paragraph-properties>
    </style:style>
    <style:style style:name="T95" style:parent-style-name="預設段落字型" style:family="text">
      <style:text-properties style:font-name="Times New Roman" style:font-name-asian="標楷體" fo:color="#000000"/>
    </style:style>
    <style:style style:name="T96" style:parent-style-name="預設段落字型" style:family="text">
      <style:text-properties style:font-name="Times New Roman" style:font-name-asian="標楷體" fo:color="#000000"/>
    </style:style>
    <style:style style:name="T97" style:parent-style-name="預設段落字型" style:family="text">
      <style:text-properties style:font-name="新細明體" style:font-name-asian="新細明體" fo:color="#FF0000"/>
    </style:style>
    <style:style style:name="T98" style:parent-style-name="預設段落字型" style:family="text">
      <style:text-properties style:font-name="Times New Roman" style:font-name-asian="標楷體" fo:color="#FF0000"/>
    </style:style>
    <style:style style:name="P99" style:parent-style-name="純文字" style:family="paragraph">
      <style:paragraph-properties fo:line-height="0.2777in" fo:margin-left="-0.375in" fo:margin-right="-0.5in" fo:text-indent="0.125in">
        <style:tab-stops/>
      </style:paragraph-properties>
      <style:text-properties style:font-name="Times New Roman" style:font-name-asian="標楷體" fo:color="#FF0000"/>
    </style:style>
    <style:style style:name="P100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P104" style:parent-style-name="純文字" style:family="paragraph">
      <style:paragraph-properties fo:line-height="0.2777in" fo:margin-left="-0.375in" fo:margin-right="-0.5in" fo:text-indent="0.125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Times New Roman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Times New Roman" style:font-name-asian="標楷體" fo:color="#000000"/>
    </style:style>
    <style:style style:name="T110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color="#000000"/>
    </style:style>
    <style:style style:name="P112" style:parent-style-name="純文字" style:family="paragraph">
      <style:paragraph-properties fo:line-height="0.2777in" fo:margin-left="-0.375in" fo:margin-right="-0.5in" fo:text-indent="0.125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Times New Roman" style:font-name-asian="標楷體" fo:color="#000000"/>
    </style:style>
    <style:style style:name="P117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18" style:parent-style-name="純文字" style:family="paragraph">
      <style:paragraph-properties fo:line-height="0.2777in" fo:margin-left="0.0833in" fo:margin-right="-0.5in" fo:text-indent="-0.3333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style:snap-to-layout-grid="false" fo:line-height="0.2777in" fo:margin-left="0.0833in" fo:margin-right="-0.5in" fo:text-indent="-0.3333in">
        <style:tab-stops/>
      </style:paragraph-properties>
      <style:text-properties style:font-name-asian="標楷體" fo:color="#000000"/>
    </style:style>
    <style:style style:name="P120" style:parent-style-name="內文" style:family="paragraph">
      <style:paragraph-properties style:snap-to-layout-grid="false" fo:line-height="0.2777in" fo:margin-left="0.0833in" fo:margin-right="-0.5in" fo:text-indent="-0.3333in">
        <style:tab-stops/>
      </style:paragraph-properties>
      <style:text-properties style:font-name-asian="標楷體" fo:color="#000000"/>
    </style:style>
    <style:style style:name="P121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style:snap-to-layout-grid="false" fo:line-height="0.2777in" fo:margin-left="-0.375in" fo:margin-right="-0.5in" fo:text-indent="0.4583in">
        <style:tab-stops/>
      </style:paragraph-properties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  <style:text-properties style:font-name-asian="標楷體" fo:color="#000000"/>
    </style:style>
    <style:style style:name="P127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P130" style:parent-style-name="內文" style:family="paragraph">
      <style:paragraph-properties style:snap-to-layout-grid="false" fo:line-height="0.2777in" fo:margin-left="0.3333in" fo:margin-right="-0.5in" fo:text-indent="-0.25in">
        <style:tab-stops/>
      </style:paragraph-properties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P133" style:parent-style-name="純文字" style:family="paragraph">
      <style:paragraph-properties fo:line-height="0.2777in" fo:margin-left="0.25in" fo:margin-right="-0.5in" fo:text-indent="-0.5in">
        <style:tab-stops/>
      </style:paragraph-properties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FF0000"/>
    </style:style>
    <style:style style:name="T144" style:parent-style-name="預設段落字型" style:family="text">
      <style:text-properties style:font-name-asian="標楷體" fo:color="#FF0000"/>
    </style:style>
    <style:style style:name="T145" style:parent-style-name="預設段落字型" style:family="text">
      <style:text-properties style:font-name-asian="標楷體" fo:color="#FF0000"/>
    </style:style>
    <style:style style:name="T146" style:parent-style-name="預設段落字型" style:family="text">
      <style:text-properties style:font-name-asian="標楷體" fo:color="#000000"/>
    </style:style>
    <style:style style:name="P147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48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49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50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51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52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53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54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55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FF0000"/>
    </style:style>
    <style:style style:name="P156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57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58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59" style:parent-style-name="內文" style:family="paragraph">
      <style:paragraph-properties style:snap-to-layout-grid="false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60" style:parent-style-name="內文" style:family="paragraph">
      <style:paragraph-properties style:snap-to-layout-grid="false" fo:text-align="center" fo:line-height="0.2777in" fo:margin-left="-0.375in" fo:margin-right="-0.5in" fo:text-indent="0.125in">
        <style:tab-stops/>
      </style:paragraph-properties>
      <style:text-properties style:font-name-asian="標楷體" fo:color="#000000"/>
    </style:style>
    <style:style style:name="P161" style:parent-style-name="內文" style:family="paragraph">
      <style:paragraph-properties style:snap-to-layout-grid="false" fo:line-height="0.2083in" fo:margin-left="-0.375in" fo:text-indent="0.125in">
        <style:tab-stops/>
      </style:paragraph-properties>
      <style:text-properties style:font-name-asian="標楷體" fo:color="#000000"/>
    </style:style>
    <style:style style:name="P162" style:parent-style-name="內文" style:family="paragraph">
      <style:paragraph-properties style:snap-to-layout-grid="false" fo:line-height="0.2083in" fo:margin-left="-0.375in" fo:text-indent="0.125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2">國立體育大學學生校外實習合約書</text:span><text:span text:style-name="T3">(</text:span><text:span text:style-name="T4">協議</text:span><text:span text:style-name="T5">) (</text:span><text:span text:style-name="T6">範例</text:span><text:span text:style-name="T7">)(</text:span><text:span text:style-name="T8">無津貼住宿版本</text:span><text:span text:style-name="T9">)</text:span></text:p>
      <text:p text:style-name="P10"/>
      <text:p text:style-name="P11"><text:span text:style-name="T12">立契約</text:span><text:span text:style-name="T13"><text:s/>(</text:span><text:span text:style-name="T14">協議</text:span><text:span text:style-name="T15">)<text:s/></text:span><text:span text:style-name="T16">書人</text:span><text:span text:style-name="T17"><text:s text:c="4"/></text:span><text:span text:style-name="T18">國立體育</text:span><text:span text:style-name="T19"><text:s/></text:span><text:span text:style-name="T20">大</text:span><text:span text:style-name="T21"><text:s/></text:span><text:span text:style-name="T22">學</text:span><text:span text:style-name="T23"><text:s text:c="6"/></text:span><text:span text:style-name="T24"><text:s text:c="5"/>(</text:span><text:span text:style-name="T25">以下稱甲方</text:span><text:span text:style-name="T26">)</text:span></text:p>
      <text:p text:style-name="P27"><text:span text:style-name="T28">(</text:span><text:span text:style-name="T29">實習機構</text:span><text:span text:style-name="T30">)______________ <text:s text:c="5"/>(</text:span><text:span text:style-name="T31">以下稱乙方</text:span><text:span text:style-name="T32">)</text:span></text:p>
      <text:p text:style-name="P33"/>
      <text:p text:style-name="P34"><text:span text:style-name="T35">為培育理論與實務並重專業人才，進行實習合作，</text:span><text:span text:style-name="T36">經雙方協議，</text:span><text:span text:style-name="T37">共同遵守以下條款</text:span><text:span text:style-name="T38">：</text:span></text:p>
      <text:p text:style-name="P39">ㄧ、乙方同意甲方派遣學生作為實習之職場，並賦予實習生應有的權益。</text:p>
      <text:p text:style-name="P40">二、甲方相關資料如下：</text:p>
      <text:p text:style-name="P41"><text:span text:style-name="T42">1.</text:span><text:span text:style-name="T43">系別：</text:span><text:span text:style-name="T44"><text:s text:c="12"/></text:span></text:p>
      <text:p text:style-name="P45"><text:span text:style-name="T46">2.</text:span><text:span text:style-name="T47">學制：</text:span><text:span text:style-name="T48"><text:s text:c="12"/></text:span></text:p>
      <text:p text:style-name="P49"><text:span text:style-name="T50">2.</text:span><text:span text:style-name="T51">實習期間：自</text:span><text:span text:style-name="T52"><text:s text:c="3"/></text:span><text:span text:style-name="T53">年</text:span><text:span text:style-name="T54"><text:s text:c="3"/></text:span><text:span text:style-name="T55">月</text:span><text:span text:style-name="T56"><text:s text:c="2"/></text:span><text:span text:style-name="T57">日</text:span><text:span text:style-name="T58">起至</text:span><text:span text:style-name="T59"><text:s text:c="2"/></text:span><text:span text:style-name="T60">年</text:span><text:span text:style-name="T61"><text:s text:c="2"/></text:span><text:span text:style-name="T62">月</text:span><text:span text:style-name="T63"><text:s text:c="3"/></text:span><text:span text:style-name="T64">日</text:span><text:span text:style-name="T65">止</text:span></text:p>
      <text:p text:style-name="P66"><text:span text:style-name="T67">3.</text:span><text:span text:style-name="T68">實習工作時數：每月至少</text:span><text:span text:style-name="T69"><text:s text:c="5"/></text:span><text:span text:style-name="T70">小時</text:span></text:p>
      <text:p text:style-name="P71"><text:span text:style-name="T72">4.</text:span><text:span text:style-name="T73">與實習內容相關之課程名稱：</text:span><text:span text:style-name="T74"><text:s text:c="11"/></text:span><text:span text:style-name="T75">，學分數：</text:span><text:span text:style-name="T76"><text:s text:c="6"/></text:span></text:p>
      <text:p text:style-name="P77"><text:span text:style-name="T78">三、實習職務：</text:span><text:span text:style-name="T79">___________________</text:span><text:span text:style-name="T80">，實習地點：</text:span><text:span text:style-name="T81">_____________________</text:span><text:span text:style-name="T82">。</text:span></text:p>
      <text:p text:style-name="P83"><text:span text:style-name="T84">四、輔導機制：</text:span></text:p>
      <text:p text:style-name="P85"><text:span text:style-name="T86">1.<text:s/></text:span><text:span text:style-name="T87">本職學能輔導：乙方應與甲方配合，針對實習生</text:span><text:span text:style-name="T88">本職學能規劃適合之實習內容，並有業師帶領實習及教育訓練，以增進就業能力與經驗。</text:span></text:p>
      <text:p text:style-name="P89"><text:span text:style-name="T90">2.<text:s/></text:span><text:span text:style-name="T91">生活及心理輔導：乙方應與甲方配合，共同負責實習生實習期間之生活輔導與問題解惑。</text:span></text:p>
      <text:p text:style-name="P92">五、實習報到：</text:p>
      <text:p text:style-name="P93"><text:s text:c="4"/>1.<text:s/>甲方於實習前兩週，將實習生名單及報到資料寄達乙方。</text:p>
      <text:p text:style-name="P94"><text:span text:style-name="T95"><text:s text:c="4"/>2.<text:s/></text:span><text:span text:style-name="T96">乙方於甲方報到時，應即給予職前安全衛生訓練，並派專人指導</text:span><text:span text:style-name="T97">，</text:span><text:span text:style-name="T98">包含實習場所安全防護設</text:span></text:p>
      <text:p text:style-name="P99"><text:s text:c="7"/>備之配置及相關安全措施之規劃。</text:p>
      <text:p text:style-name="P100"><text:span text:style-name="T101">六、甲方之實習獎助學金：</text:span><text:span text:style-name="T102"><text:s/></text:span><text:span text:style-name="T103">（依實際情況訂定）</text:span></text:p>
      <text:p text:style-name="P104"><text:span text:style-name="T105"><text:s text:c="4"/>1.<text:s/></text:span><text:span text:style-name="T106">獎助學金</text:span><text:span text:style-name="T107">以月計，</text:span><text:span text:style-name="T108">乙方</text:span><text:span text:style-name="T109">每月給付甲方新台幣</text:span><text:span text:style-name="T110"><text:s text:c="8"/></text:span><text:span text:style-name="T111">元。</text:span></text:p>
      <text:p text:style-name="P112"><text:span text:style-name="T113"><text:s text:c="4"/>2.<text:s/></text:span><text:span text:style-name="T114">獎助學金，</text:span><text:span text:style-name="T115">乙方</text:span><text:span text:style-name="T116">以金融機構轉存方式直接發給甲方。</text:span></text:p>
      <text:p text:style-name="P117">七、請（休）假：實習生請（休）假部分，依各機構相關規範辦理。</text:p>
      <text:p text:style-name="P118">八、保險：甲方向乙方報到時，甲方應即為甲方投保新台幣壹佰萬元以上之學生意外險。</text:p>
      <text:p text:style-name="P119">九、成效考核：乙方應定期考核實習生實習成效，經考核表現不良或適應欠佳時，由乙方知會甲方輔導處理，經輔導未改善者，得予終止契約；對於通過考核者，應出具實習完成證明。</text:p>
      <text:p text:style-name="P120"/>
      <text:p text:style-name="P121"><text:span text:style-name="T122">十、爭議處理：</text:span></text:p>
      <text:p text:style-name="P123"><text:span text:style-name="T124">1.<text:s/></text:span><text:span text:style-name="T125">發生實習糾紛或爭議，依勞資爭議處理法規定辦理。</text:span></text:p>
      <text:p text:style-name="P126">2.<text:s/>實習期間未滿，如有非可歸責於實習生之過失，或非因實習生表現不佳確實不能勝任實習工作而受解僱者，甲方得轉介實習生至另一企業實習。</text:p>
      <text:soft-page-break/>
      <text:p text:style-name="P127"><text:span text:style-name="T128">3.<text:s/></text:span><text:span text:style-name="T129">實習生於乙方實習訓練期間，訂約之ㄧ方如有違背契約義務情事者，另ㄧ方得經由甲方向「國立體育大學學生校外實習委員會」提請召開會議請求仲裁。</text:span></text:p>
      <text:p text:style-name="P130"><text:span text:style-name="T131">4.<text:s/></text:span><text:span text:style-name="T132">實習生於實習屆滿，若合約執行有任何疑義，應提交「國立體育大學學生校外實習委員會」處理。</text:span></text:p>
      <text:p text:style-name="P133"><text:span text:style-name="T134">十一、本契約</text:span><text:span text:style-name="T135"><text:s/></text:span><text:span text:style-name="T136">(</text:span><text:span text:style-name="T137">協議</text:span><text:span text:style-name="T138">)</text:span><text:span text:style-name="T139">書自簽署完成之日起生效，至本實習計畫結束，雙方終止合作契約後失其效力。</text:span></text:p>
      <text:p text:style-name="P140"><text:span text:style-name="T141">十二、本契約</text:span><text:span text:style-name="T142"><text:s/></text:span><text:span text:style-name="T143">(</text:span><text:span text:style-name="T144">協議</text:span><text:span text:style-name="T145">)</text:span><text:span text:style-name="T146">未盡事宜，依政府相關法令及實習生校外實習辦法等相關規定辦理。</text:span></text:p>
      <text:p text:style-name="P147"/>
      <text:p text:style-name="P148"/>
      <text:p text:style-name="P149"/>
      <text:p text:style-name="P150">甲方<text:s text:c="2"/>國立體育大學</text:p>
      <text:p text:style-name="P151">校長：<text:s/></text:p>
      <text:p text:style-name="P152">地址: 333桃園縣龜山鄉文化一路250號</text:p>
      <text:p text:style-name="P153"/>
      <text:p text:style-name="P154">乙方(實習機構)</text:p>
      <text:p text:style-name="P155">統一編號<text:s/>(若無統一編號，請填報相關營利事業登記、法人登記字號相關設立字號)</text:p>
      <text:p text:style-name="P156">負責人：</text:p>
      <text:p text:style-name="P157">登記證字號：</text:p>
      <text:p text:style-name="P158">地址:</text:p>
      <text:p text:style-name="P159"/>
      <text:p text:style-name="P160">中　　華　　民　　國　　　　　年　　　　　月　　　　　日</text:p>
      <text:p text:style-name="P161"/>
      <text:p text:style-name="P1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3-17T03:41:00Z</meta:creation-date>
    <dc:date>2020-03-17T03:41:00Z</dc: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6" meta:row-count="9" meta:non-whitespace-character-count="1105"/>
  </office:meta>
</office:document-meta>
</file>