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color="#000000" fo:background-color="#FFFF00"/>
    </style:style>
    <style:style style:name="P45" style:parent-style-name="內文" style:family="paragraph">
      <style:paragraph-properties fo:keep-with-next="always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6" style:parent-style-name="內文" style:family="paragraph">
      <style:paragraph-properties fo:keep-with-next="always"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7" style:parent-style-name="內文" style:family="paragraph">
      <style:paragraph-properties style:line-break="normal" fo:text-align="end" fo:margin-left="-0.5895in" fo:margin-right="0.1965in" fo:text-indent="-0.0006in">
        <style:tab-stops>
          <style:tab-stop style:type="left" style:position="7.28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justify" fo:line-height="0.2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Default" style:family="paragraph">
      <style:paragraph-properties fo:text-align="justify" fo:margin-left="0.6881in" fo:text-indent="-0.6881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margin-top="0.175in" fo:margin-bottom="0.125in" fo:margin-left="-0.0013in" fo:margin-right="-0.6618in">
        <style:tab-stops/>
      </style:paragraph-properties>
      <style:text-properties style:font-name="標楷體" style:font-name-asian="標楷體" style:font-name-complex="Arial" fo:color="#000000"/>
    </style:style>
    <style:style style:name="P101" style:parent-style-name="內文" style:family="paragraph">
      <style:paragraph-properties fo:text-align="justify" fo:margin-top="0.1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102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margin-top="0.12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113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master-page-name="MP1" style:family="paragraph">
      <style:paragraph-properties fo:break-before="page" fo:text-align="center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0" fo:background-color="#FFFF00"/>
    </style:style>
    <style:style style:name="T188" style:parent-style-name="預設段落字型" style:family="text">
      <style:text-properties style:font-name="標楷體" style:font-name-asian="標楷體" fo:color="#000000" fo:background-color="#FFFF00"/>
    </style:style>
    <style:style style:name="T189" style:parent-style-name="預設段落字型" style:family="text">
      <style:text-properties style:font-name="標楷體" style:font-name-asian="標楷體" fo:color="#000000" fo:background-color="#FFFF00"/>
    </style:style>
    <style:style style:name="P190" style:parent-style-name="內文" style:family="paragraph">
      <style:paragraph-properties fo:keep-with-next="always" fo:text-align="center" fo:line-height="300%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P196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margin-top="0.025in" fo:margin-bottom="0.025in" style:line-height-at-least="0.1666in" fo:margin-left="-0.6319in" fo:margin-right="-0.6618in" fo:text-indent="0.6666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line-height="0.25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list-style-name="LFO3" style:family="paragraph">
      <style:paragraph-properties style:snap-to-layout-grid="false" fo:text-align="justify" fo:line-height="0.25in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P250" style:parent-style-name="內文" style:list-style-name="LFO3" style:family="paragraph">
      <style:paragraph-properties style:snap-to-layout-grid="false" fo:text-align="justify" fo:line-height="0.25in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P254" style:parent-style-name="內文" style:list-style-name="LFO3" style:family="paragraph">
      <style:paragraph-properties style:snap-to-layout-grid="false" fo:text-align="justify" fo:line-height="0.25in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P25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justify" fo:margin-top="0.175in" fo:margin-bottom="0.125in" fo:margin-left="-0.0013in" fo:margin-right="-0.6618in">
        <style:tab-stops/>
      </style:paragraph-properties>
      <style:text-properties style:font-name="標楷體" style:font-name-asian="標楷體" style:font-name-complex="Arial" fo:color="#000000"/>
    </style:style>
    <style:style style:name="P264" style:parent-style-name="內文" style:family="paragraph">
      <style:paragraph-properties fo:text-align="justify" fo:margin-top="0.1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265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margin-top="0.0125in" fo:margin-bottom="0.0125in" fo:margin-left="-0.001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margin-top="0.0125in" fo:margin-bottom="0.0125in" fo:margin-left="-0.0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margin-top="0.125in" fo:margin-bottom="0.125in" fo:margin-left="-0.0013in">
        <style:tab-stops/>
      </style:paragraph-properties>
      <style:text-properties style:font-name="標楷體" style:font-name-asian="標楷體" style:font-name-complex="Arial" fo:color="#000000"/>
    </style:style>
    <style:style style:name="P276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P295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margin-bottom="0.025in" fo:margin-left="-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306" style:parent-style-name="預設段落字型" style:family="text">
      <style:text-properties style:font-name="標楷體" style:font-name-asian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Arial" fo:color="#000000"/>
    </style:style>
    <style:style style:name="T308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T309" style:parent-style-name="預設段落字型" style:family="text">
      <style:text-properties style:font-name="標楷體" style:font-name-asian="標楷體" style:font-name-complex="Arial" fo:color="#000000" style:font-size-complex="9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master-page-name="MP2" style:family="paragraph">
      <style:paragraph-properties fo:break-before="page"/>
      <style:text-properties style:font-name="Calibri" style:font-name-asian="新細明體" style:font-name-complex="Times New Roman" fo:color="#000000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00833in" svg:y="0.05in" svg:width="1.16667in" svg:height="1.53611in" style:rel-width="scale" style:rel-height="scale"><draw:text-box><text:p text:style-name="P3">格式一</text:p></draw:text-box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教師兼職營利事業</text:p>
      <text:p text:style-name="P15"><text:span text:style-name="T16">收取回饋金契約書</text:span><text:span text:style-name="T17">(</text:span><text:span text:style-name="T18">範例</text:span><text:span text:style-name="T19">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&lt;</text:span><text:span text:style-name="T43">簽約後一次支付回饋金</text:span><text:span text:style-name="T44">&gt;</text:span></text:p>
      <text:soft-page-break/>
      <text:h text:style-name="P45" text:outline-level="3">國立體育大學教師兼職營利事業</text:h>
      <text:h text:style-name="P46" text:outline-level="3">收取回饋金契約書</text:h>
      <text:p text:style-name="P47"><text:span text:style-name="T48"><text:s text:c="2"/></text:span></text:p>
      <text:p text:style-name="P49">甲方： <text:s text:c="16"/>（合作單位）</text:p>
      <text:p text:style-name="P50">乙方：國立體育大學<text:s/><text:s text:c="4"/>（本校）</text:p>
      <text:p text:style-name="P51"><text:span text:style-name="T52">雙方經協議合作，</text:span><text:span text:style-name="T53">同意乙方</text:span><text:span text:style-name="T54"><text:s text:c="6"/></text:span><text:span text:style-name="T55">系</text:span><text:span text:style-name="T56"><text:s text:c="8"/></text:span><text:span text:style-name="T57">教師</text:span><text:span text:style-name="T58">，兼職擔任甲方</text:span><text:span text:style-name="T59"><text:s text:c="2"/></text:span><text:span text:style-name="T60"><text:s text:c="6"/></text:span><text:span text:style-name="T61"><text:s text:c="5"/></text:span><text:span text:style-name="T62">(職務名稱)</text:span><text:span text:style-name="T63">，其協議條款如下，以共同遵守：</text:span></text:p>
      <text:p text:style-name="P64">第一條：本合約依「國立體育大學教師兼職營利事業機構回饋金及分配細則」第四條訂定。</text:p>
      <text:p text:style-name="P65"><text:span text:style-name="T66">第二條：教師兼職期間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3"/></text:span><text:span text:style-name="T72">日起至</text:span><text:span text:style-name="T73"><text:s text:c="4"/></text:span><text:span text:style-name="T74">年</text:span><text:span text:style-name="T75"><text:s text:c="3"/></text:span><text:span text:style-name="T76">月</text:span><text:span text:style-name="T77"><text:s text:c="3"/></text:span><text:span text:style-name="T78">日止，共</text:span><text:span text:style-name="T79"><text:s text:c="4"/></text:span><text:span text:style-name="T80">年</text:span><text:span text:style-name="T81"><text:s text:c="4"/></text:span><text:span text:style-name="T82">個月</text:span><text:span text:style-name="T83">。</text:span></text:p>
      <text:p text:style-name="P84"><text:span text:style-name="T85">第三條：本合約由甲方同意提供乙方回饋金計</text:span><text:span text:style-name="T86">新臺幣</text:span><text:span text:style-name="T87"><text:s text:c="12"/></text:span><text:span text:style-name="T88">元</text:span><text:span text:style-name="T89">，其數額每年不得少於本合約教師一個月在本校支領之薪給總額。</text:span></text:p>
      <text:p text:style-name="P90"><text:span text:style-name="T91">第四條：前條回饋金於雙方契約用印生效後一次支付，至遲應於契約生效後1個月內完成付款。請甲方直接匯入</text:span><text:span text:style-name="T92">繳款專用帳戶-戶名:</text:span><text:span text:style-name="T93">第一商業銀行桃園分行國立體育大學4 0 1專戶帳號：27130155551</text:span><text:span text:style-name="T94">。</text:span></text:p>
      <text:p text:style-name="P95">第五條：如因可歸責於雙方之事由，致無法繼續進行相關合作事宜，雙方得以書面通知他方中止合約。</text:p>
      <text:p text:style-name="P96">第六條：本契約教師於合作期間中止乙方之教職，或甲方之兼職，或其他原因中止契約者，乙方均不退還已收取之回饋金。</text:p>
      <text:p text:style-name="P97">第七條：甲、乙二方因合作案知悉或持有他方之技術資料、營業秘密等，應負保密之義務，非經他方書面同意不得洩露予第三者。依本合約產生之研究結果，應依乙方之「國立體育大學研究發展成果暨技術移轉管理辦法」規定辦理。</text:p>
      <text:p text:style-name="P98">第八條：本契約衍生之爭議，得於桃園市提付仲裁，並依中華民國仲裁法解決。訴訟時以中華民國法令為準據法，雙方並合意以桃園地方法院為第一審管轄法院。</text:p>
      <text:p text:style-name="P99">第九條：本契約如有未盡事宜，得依乙方訂定之相關法令規定處理或經雙方同意後增訂之。本契約書計正本乙式貳份，由雙方各執乙份。</text:p>
      <text:p text:style-name="P100">立契約人：</text:p>
      <text:p text:style-name="P101">甲方：</text:p>
      <text:p text:style-name="P102">*******公司</text:p>
      <text:p text:style-name="P103">代表人：****</text:p>
      <text:p text:style-name="P104"><text:span text:style-name="T105">職</text:span><text:span text:style-name="T106">稱</text:span><text:span text:style-name="T107">：****</text:span></text:p>
      <text:p text:style-name="P108"><text:span text:style-name="T109">地</text:span><text:span text:style-name="T110">址</text:span><text:span text:style-name="T111">：********</text:span></text:p>
      <text:p text:style-name="P112">乙方：<text:s/></text:p>
      <text:p text:style-name="P113"><text:span text:style-name="T114">國立</text:span><text:span text:style-name="T115">體育</text:span><text:span text:style-name="T116">大學 <text:s text:c="33"/></text:span><text:span text:style-name="T117"><text:s text:c="3"/></text:span><text:span text:style-name="T118"><text:s text:c="15"/></text:span><text:span text:style-name="T119">系（所）</text:span></text:p>
      <text:p text:style-name="P120"><text:span text:style-name="T121">代表人</text:span><text:span text:style-name="T122">：</text:span><text:span text:style-name="T123"><text:s text:c="5"/></text:span><text:span text:style-name="T124"><text:s text:c="12"/></text:span><text:span text:style-name="T125"><text:tab/><text:s text:c="18"/></text:span><text:span text:style-name="T126">單位主</text:span><text:span text:style-name="T127">管</text:span><text:span text:style-name="T128">：</text:span><text:span text:style-name="T129"><text:s text:c="6"/></text:span><text:span text:style-name="T130"><text:s/></text:span><text:span text:style-name="T131">主</text:span><text:span text:style-name="T132">任</text:span></text:p>
      <text:p text:style-name="P133"><text:span text:style-name="T134">職</text:span><text:span text:style-name="T135">稱</text:span><text:span text:style-name="T136">：校長</text:span><text:span text:style-name="T137"><text:tab/></text:span><text:span text:style-name="T138"><text:tab/></text:span><text:span text:style-name="T139"><text:tab/></text:span><text:span text:style-name="T140"><text:tab/><text:s text:c="22"/>教 <text:s text:c="5"/>師：</text:span><text:span text:style-name="T141"><text:s text:c="13"/></text:span></text:p>
      <text:p text:style-name="P142"><text:span text:style-name="T143">地</text:span><text:span text:style-name="T144">址</text:span><text:span text:style-name="T145">：</text:span><text:span text:style-name="T146">桃園市龜山區文化一路250號</text:span><text:span text:style-name="T147"><text:s text:c="15"/></text:span></text:p>
      <text:p text:style-name="P148">中 <text:s/>華 <text:s/>民 <text:s/>國 <text:s/>　　　 <text:s/>年 <text:s/>　　 <text:s/>月 <text:s/>　　 <text:s/>日</text:p>
      <text:soft-page-break/>
      <text:p text:style-name="P149"><text:span text:style-name="T150"><draw:frame draw:z-index="251663360" draw:id="id1" draw:style-name="a1" draw:name="文字方塊 2" text:anchor-type="paragraph" svg:x="0in" svg:y="0.05in" svg:width="1.16667in" svg:height="1.53611in" style:rel-width="scale" style:rel-height="scale"><draw:text-box><text:p text:style-name="P151">格式二</text:p></draw:text-box><svg:title/><svg:desc/></draw:frame>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教師兼職營利事業</text:p>
      <text:p text:style-name="P162">收取回饋金契約書(範例)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&lt;</text:span><text:span text:style-name="T188">簽約後按年支付回饋金</text:span><text:span text:style-name="T189">&gt;</text:span></text:p>
      <text:soft-page-break/>
      <text:h text:style-name="P190" text:outline-level="3"><text:span text:style-name="T191">國立</text:span><text:span text:style-name="T192">體育</text:span><text:span text:style-name="T193">大學教師兼職</text:span><text:span text:style-name="T194">營利事業</text:span><text:span text:style-name="T195">收取回饋金契約書</text:span></text:h>
      <text:p text:style-name="P196">甲方： <text:s text:c="16"/>（合作單位）</text:p>
      <text:p text:style-name="P197">乙方：國立體育大學<text:s text:c="4"/><text:s/>（本校）</text:p>
      <text:p text:style-name="P198"><text:span text:style-name="T199">雙方經協議合作，同意乙方</text:span><text:span text:style-name="T200"><text:s text:c="6"/></text:span><text:span text:style-name="T201">系</text:span><text:span text:style-name="T202"><text:s text:c="8"/></text:span><text:span text:style-name="T203">教師，兼職</text:span><text:span text:style-name="T204">擔任甲方</text:span><text:span text:style-name="T205"><text:s text:c="2"/></text:span><text:span text:style-name="T206"><text:s text:c="6"/></text:span><text:span text:style-name="T207"><text:s text:c="5"/></text:span><text:span text:style-name="T208">(職務名稱)</text:span><text:span text:style-name="T209">，其協議條款如下，以共同遵守：</text:span></text:p>
      <text:p text:style-name="P210">第一條：本合約依「國立體育大學教師兼職營利事業機構回饋金及分配細則」第四條訂定。</text:p>
      <text:p text:style-name="P211"><text:span text:style-name="T212">第二條：</text:span><text:span text:style-name="T213">教師兼職期間為</text:span><text:span text:style-name="T214"><text:s text:c="4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起至</text:span><text:span text:style-name="T220"><text:s text:c="4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</text:span><text:span text:style-name="T226">止，共</text:span><text:span text:style-name="T227"><text:s text:c="4"/></text:span><text:span text:style-name="T228">年</text:span><text:span text:style-name="T229"><text:s text:c="4"/></text:span><text:span text:style-name="T230">個月</text:span><text:span text:style-name="T231">。</text:span></text:p>
      <text:p text:style-name="P232"><text:span text:style-name="T233">第三條：</text:span><text:span text:style-name="T234">本合約由甲方同意提供乙方回饋金計</text:span><text:span text:style-name="T235">新臺幣</text:span><text:span text:style-name="T236"><text:s text:c="12"/></text:span><text:span text:style-name="T237">元</text:span><text:span text:style-name="T238">，其數額每年不得少於本合約教師一個月在本校支領之薪給總額。</text:span></text:p>
      <text:p text:style-name="P239"><text:span text:style-name="T240">第四條：前條回饋金於雙方契約用印生效按年分期支付，</text:span><text:span text:style-name="T241">請甲方直接匯入</text:span><text:span text:style-name="T242">繳款專用帳戶-戶名:</text:span><text:span text:style-name="T243">第一商業銀行桃園分行國立體育大學4 0 1專戶帳號：27130155551</text:span><text:span text:style-name="T244">。</text:span><text:span text:style-name="T245">各年度支付額度及期限如下：</text:span></text:p>
      <text:list text:style-name="LFO3" text:continue-numbering="true">
        <text:list-item>
          <text:p text:style-name="P246"><text:span text:style-name="T247">第一年回饋金</text:span><text:span text:style-name="T248"><text:s text:c="25"/></text:span><text:span text:style-name="T249">元整，於契約生效後1個月內完成付款。</text:span></text:p>
        </text:list-item>
        <text:list-item>
          <text:p text:style-name="P250"><text:span text:style-name="T251">第二年回饋金</text:span><text:span text:style-name="T252"><text:s text:c="17"/></text:span><text:span text:style-name="T253">元整，於兼職第二年起始日之1個月前完成付款。</text:span></text:p>
        </text:list-item>
        <text:list-item>
          <text:p text:style-name="P254"><text:span text:style-name="T255">第三年回饋金</text:span><text:span text:style-name="T256"><text:s text:c="17"/></text:span><text:span text:style-name="T257">元整，於兼職第三年起始日之1個月前完成付款。</text:span></text:p>
        </text:list-item>
      </text:list>
      <text:p text:style-name="P258">第五條：如因可歸責於雙方之事由，致無法繼續進行相關合作事宜，雙方得以書面通知他方中止合約。</text:p>
      <text:p text:style-name="P259">第六條：本契約教師於合作期間中止乙方之教職，或甲方之兼職，或其他原因中止契約者，乙方均不退還已收取之回饋金。</text:p>
      <text:p text:style-name="P260">第七條：甲、乙二方因合作案知悉或持有他方之技術資料、營業秘密等，應負保密之義務，非經他方書面同意不得洩露予第三者。依本合約產生之研究結果，應依乙方之「國立體育大學研究發展成果暨技術移轉管理辦法」規定辦理。</text:p>
      <text:p text:style-name="P261">第八條：本契約衍生之爭議，得於桃園市提付仲裁，並依中華民國仲裁法解決。訴訟時以中華民國法令為準據法，雙方並合意以桃園地方法院為第一審管轄法院。</text:p>
      <text:p text:style-name="P262">第九條：本契約如有未盡事宜，得依乙方訂定之相關法令規定處理或經雙方同意後增訂之。本契約書計正本乙式貳份，由雙方各執乙份。</text:p>
      <text:p text:style-name="P263">立契約人：</text:p>
      <text:p text:style-name="P264">甲方：</text:p>
      <text:p text:style-name="P265">*******股份有限公司</text:p>
      <text:p text:style-name="P266">代表人：****</text:p>
      <text:p text:style-name="P267"><text:span text:style-name="T268">職</text:span><text:span text:style-name="T269">稱</text:span><text:span text:style-name="T270">：****</text:span></text:p>
      <text:p text:style-name="P271"><text:span text:style-name="T272">地</text:span><text:span text:style-name="T273">址</text:span><text:span text:style-name="T274">：********</text:span></text:p>
      <text:p text:style-name="P275">乙方：<text:s/></text:p>
      <text:p text:style-name="P276"><text:span text:style-name="T277">國立</text:span><text:span text:style-name="T278">體育</text:span><text:span text:style-name="T279">大學 <text:s text:c="33"/></text:span><text:span text:style-name="T280"><text:s text:c="3"/></text:span><text:span text:style-name="T281"><text:s text:c="15"/></text:span><text:span text:style-name="T282">系（所）</text:span></text:p>
      <text:p text:style-name="P283"><text:span text:style-name="T284">代表人</text:span><text:span text:style-name="T285">：</text:span><text:span text:style-name="T286"><text:s text:c="5"/></text:span><text:span text:style-name="T287"><text:s text:c="12"/></text:span><text:span text:style-name="T288"><text:tab/><text:s text:c="18"/></text:span><text:span text:style-name="T289">單位主管</text:span><text:span text:style-name="T290">：</text:span><text:span text:style-name="T291"><text:s text:c="6"/></text:span><text:span text:style-name="T292"><text:s/></text:span><text:span text:style-name="T293">主</text:span><text:span text:style-name="T294">任</text:span></text:p>
      <text:p text:style-name="P295"><text:span text:style-name="T296">職</text:span><text:span text:style-name="T297">稱</text:span><text:span text:style-name="T298">：校長</text:span><text:span text:style-name="T299"><text:tab/></text:span><text:span text:style-name="T300"><text:tab/></text:span><text:span text:style-name="T301"><text:tab/></text:span><text:span text:style-name="T302"><text:tab/><text:s text:c="22"/>教 <text:s text:c="5"/>師：</text:span><text:span text:style-name="T303"><text:s text:c="13"/></text:span></text:p>
      <text:p text:style-name="P304"><text:span text:style-name="T305">地</text:span><text:span text:style-name="T306">址</text:span><text:span text:style-name="T307">：</text:span><text:span text:style-name="T308">桃園市龜山區文化一路250號</text:span><text:span text:style-name="T309"><text:s text:c="15"/></text:span></text:p>
      <text:p text:style-name="P310">中 <text:s/>華 <text:s/>民 <text:s/>國 <text:s/>　　　 <text:s/>年 <text:s/>　　 <text:s/>月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郭俐君</dc:creator>
    <meta:creation-date>2025-04-23T06:00:00Z</meta:creation-date>
    <dc:date>2025-04-23T06:00:00Z</dc:date>
    <meta:print-date>2024-10-16T06:01:00Z</meta:print-date>
    <meta:template xlink:href="Normal" xlink:type="simple"/>
    <meta:editing-cycles>2</meta:editing-cycles>
    <meta:editing-duration>PT300S</meta:editing-duration>
    <meta:document-statistic meta:page-count="5" meta:paragraph-count="4" meta:word-count="348" meta:character-count="2330" meta:row-count="16" meta:non-whitespace-character-count="1986"/>
  </office:meta>
</office:document-meta>
</file>