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color="#000000" fo:background-color="#FFFF00"/>
    </style:style>
    <style:style style:name="P45" style:parent-style-name="內文" style:family="paragraph">
      <style:paragraph-properties fo:keep-with-next="always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6" style:parent-style-name="內文" style:family="paragraph">
      <style:paragraph-properties style:line-break="normal" fo:text-align="end" fo:margin-left="-0.5895in" fo:margin-right="0.1965in" fo:text-indent="-0.0006in">
        <style:tab-stops>
          <style:tab-stop style:type="left" style:position="7.2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Default" style:family="paragraph">
      <style:paragraph-properties fo:text-align="justify" fo:margin-left="0.6881in" fo:text-indent="-0.6881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margin-top="0.175in" fo:margin-bottom="0.125in" fo:margin-left="-0.0013in" fo:margin-right="-0.6618in">
        <style:tab-stops/>
      </style:paragraph-properties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fo:text-align="justify" fo:margin-top="0.15in" fo:margin-bottom="0.125in" fo:margin-left="-0.0013in">
        <style:tab-stops/>
      </style:paragraph-properties>
      <style:text-properties style:font-name="標楷體" style:font-name-asian="標楷體" style:font-name-complex="Arial" fo:color="#000000"/>
    </style:style>
    <style:style style:name="P100" style:parent-style-name="內文" style:family="paragraph">
      <style:paragraph-properties fo:text-align="justify" fo:margin-top="0.0125in" fo:margin-bottom="0.0125in" fo:margin-left="-0.001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margin-top="0.0125in" fo:margin-bottom="0.0125in" fo:margin-left="-0.001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top="0.0125in" fo:margin-bottom="0.0125in" fo:margin-lef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margin-top="0.0125in" fo:margin-bottom="0.0125in" fo:margin-left="-0.0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margin-top="0.125in" fo:margin-bottom="0.125in" fo:margin-left="-0.0013in">
        <style:tab-stops/>
      </style:paragraph-properties>
      <style:text-properties style:font-name="標楷體" style:font-name-asian="標楷體" style:font-name-complex="Arial" fo:color="#000000"/>
    </style:style>
    <style:style style:name="P111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145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fo:text-align="center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 fo:background-color="#FFFF00"/>
    </style:style>
    <style:style style:name="T186" style:parent-style-name="預設段落字型" style:family="text">
      <style:text-properties style:font-name="標楷體" style:font-name-asian="標楷體" fo:color="#000000" fo:background-color="#FFFF00"/>
    </style:style>
    <style:style style:name="T187" style:parent-style-name="預設段落字型" style:family="text">
      <style:text-properties style:font-name="標楷體" style:font-name-asian="標楷體" fo:color="#000000" fo:background-color="#FFFF00"/>
    </style:style>
    <style:style style:name="P188" style:parent-style-name="內文" style:family="paragraph">
      <style:paragraph-properties fo:keep-with-next="always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89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0.2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list-style-name="LFO3" style:family="paragraph">
      <style:paragraph-properties style:snap-to-layout-grid="false" fo:text-align="justify" fo:line-height="0.25in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P241" style:parent-style-name="內文" style:list-style-name="LFO3" style:family="paragraph">
      <style:paragraph-properties style:snap-to-layout-grid="false" fo:text-align="justify" fo:line-height="0.25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list-style-name="LFO3" style:family="paragraph">
      <style:paragraph-properties style:snap-to-layout-grid="false" fo:text-align="justify" fo:line-height="0.25in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P24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margin-top="0.175in" fo:margin-bottom="0.125in" fo:margin-left="-0.0013in" fo:margin-right="-0.6618in">
        <style:tab-stops/>
      </style:paragraph-properties>
      <style:text-properties style:font-name="標楷體" style:font-name-asian="標楷體" style:font-name-complex="Arial" fo:color="#000000"/>
    </style:style>
    <style:style style:name="P255" style:parent-style-name="內文" style:family="paragraph">
      <style:paragraph-properties fo:text-align="justify" fo:margin-top="0.15in" fo:margin-bottom="0.125in" fo:margin-left="-0.0013in">
        <style:tab-stops/>
      </style:paragraph-properties>
      <style:text-properties style:font-name="標楷體" style:font-name-asian="標楷體" style:font-name-complex="Arial" fo:color="#000000"/>
    </style:style>
    <style:style style:name="P256" style:parent-style-name="內文" style:family="paragraph">
      <style:paragraph-properties fo:text-align="justify" fo:margin-top="0.0125in" fo:margin-bottom="0.0125in" fo:margin-left="-0.0013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0125in" fo:margin-bottom="0.0125in" fo:margin-left="-0.0013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margin-top="0.0125in" fo:margin-bottom="0.0125in" fo:margin-left="-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margin-top="0.0125in" fo:margin-bottom="0.0125in" fo:margin-left="-0.0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margin-top="0.125in" fo:margin-bottom="0.125in" fo:margin-left="-0.0013in">
        <style:tab-stops/>
      </style:paragraph-properties>
      <style:text-properties style:font-name="標楷體" style:font-name-asian="標楷體" style:font-name-complex="Arial" fo:color="#000000"/>
    </style:style>
    <style:style style:name="P267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P286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88" style:parent-style-name="預設段落字型" style:family="text">
      <style:text-properties style:font-name="標楷體" style:font-name-asian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Arial" fo:color="#000000"/>
    </style:style>
    <style:style style:name="T299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00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master-page-name="MP2" style:family="paragraph">
      <style:paragraph-properties fo:break-before="page"/>
      <style:text-properties style:font-name="Calibri" style:font-name-asian="新細明體" style:font-name-complex="Times New Roman" fo:color="#000000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00833in" svg:y="0.05in" svg:width="1.16667in" svg:height="1.53611in" style:rel-width="scale" style:rel-height="scale"><draw:text-box><text:p text:style-name="P3">格式一</text:p></draw:text-box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教師從事商業代言</text:p>
      <text:p text:style-name="P15"><text:span text:style-name="T16">收取回饋金契約書</text:span><text:span text:style-name="T17">(</text:span><text:span text:style-name="T18">範例</text:span><text:span text:style-name="T19">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&lt;</text:span><text:span text:style-name="T43">簽約後一次支付回饋金</text:span><text:span text:style-name="T44">&gt;</text:span></text:p>
      <text:soft-page-break/>
      <text:h text:style-name="P45" text:outline-level="3">國立體育大學教師從事商業代言收取回饋金契約書</text:h>
      <text:p text:style-name="P46"><text:span text:style-name="T47"><text:s text:c="2"/></text:span></text:p>
      <text:p text:style-name="P48">甲方： <text:s text:c="16"/>（合作單位）</text:p>
      <text:p text:style-name="P49">乙方：國立體育大學<text:s/><text:s text:c="4"/>（本校）</text:p>
      <text:p text:style-name="P50"><text:span text:style-name="T51">雙方經協議合作，</text:span><text:span text:style-name="T52">同意乙方</text:span><text:span text:style-name="T53"><text:s text:c="6"/></text:span><text:span text:style-name="T54">系</text:span><text:span text:style-name="T55"><text:s text:c="8"/></text:span><text:span text:style-name="T56">教師</text:span><text:span text:style-name="T57">從事商業代言</text:span><text:span text:style-name="T58">(商業代言如附件)</text:span><text:span text:style-name="T59">，其協議條款如下，以共同遵守：</text:span></text:p>
      <text:p text:style-name="P60">第一條：本合約依「國立體育大學教師兼職營利事業機構回饋金及分配細則」第四條訂定。</text:p>
      <text:p text:style-name="P61"><text:span text:style-name="T62">第二條：教師</text:span><text:span text:style-name="T63">代言</text:span><text:span text:style-name="T64">期間</text:span><text:span text:style-name="T65"><text:s text:c="4"/></text:span><text:span text:style-name="T66">年</text:span><text:span text:style-name="T67"><text:s text:c="3"/></text:span><text:span text:style-name="T68">月</text:span><text:span text:style-name="T69"><text:s text:c="3"/></text:span><text:span text:style-name="T70">日起至</text:span><text:span text:style-name="T71"><text:s text:c="4"/></text:span><text:span text:style-name="T72">年</text:span><text:span text:style-name="T73"><text:s text:c="3"/></text:span><text:span text:style-name="T74">月</text:span><text:span text:style-name="T75"><text:s text:c="3"/></text:span><text:span text:style-name="T76">日止，共</text:span><text:span text:style-name="T77"><text:s text:c="4"/></text:span><text:span text:style-name="T78">年</text:span><text:span text:style-name="T79"><text:s text:c="4"/></text:span><text:span text:style-name="T80">個月</text:span><text:span text:style-name="T81">。</text:span></text:p>
      <text:p text:style-name="P82"><text:span text:style-name="T83">第三條：本合約由甲方同意提供乙方回饋金計</text:span><text:span text:style-name="T84">新臺幣</text:span><text:span text:style-name="T85"><text:s text:c="12"/></text:span><text:span text:style-name="T86">元</text:span><text:span text:style-name="T87">，其數額每年不得少於本合約教師一個月在本校支領之薪給總額。</text:span></text:p>
      <text:p text:style-name="P88"><text:span text:style-name="T89">第四條：前條回饋金於雙方契約用印生效後一次支付，至遲應於契約生效後1個月內完成付款。請甲方直接匯入</text:span><text:span text:style-name="T90">繳款專用帳戶-戶名:</text:span><text:span text:style-name="T91">第一商業銀行桃園分行國立體育大學4 0 1專戶帳號：27130155551</text:span><text:span text:style-name="T92">。</text:span></text:p>
      <text:p text:style-name="P93">第五條：如因可歸責於雙方之事由，致無法繼續進行相關合作事宜，雙方得以書面通知他方中止合約。</text:p>
      <text:p text:style-name="P94">第六條：本契約教師於合作期間中止乙方之教職，或甲方之兼職，或其他原因中止契約者，乙方均不退還已收取之回饋金。</text:p>
      <text:p text:style-name="P95">第七條：甲、乙二方因合作案知悉或持有他方之技術資料、營業秘密等，應負保密之義務，非經他方書面同意不得洩露予第三者。依本合約產生之研究結果，應依乙方之「國立體育大學研究發展成果暨技術移轉管理辦法」規定辦理。</text:p>
      <text:p text:style-name="P96">第八條：本契約衍生之爭議，得於桃園市提付仲裁，並依中華民國仲裁法解決。訴訟時以中華民國法令為準據法，雙方並合意以桃園地方法院為第一審管轄法院。</text:p>
      <text:p text:style-name="P97">第九條：本契約如有未盡事宜，得依乙方訂定之相關法令規定處理或經雙方同意後增訂之。本契約書計正本乙式貳份，由雙方各執乙份。</text:p>
      <text:p text:style-name="P98">立契約人：</text:p>
      <text:p text:style-name="P99">甲方：</text:p>
      <text:p text:style-name="P100">*******公司</text:p>
      <text:p text:style-name="P101">代表人：****</text:p>
      <text:p text:style-name="P102"><text:span text:style-name="T103">職</text:span><text:span text:style-name="T104">稱</text:span><text:span text:style-name="T105">：****</text:span></text:p>
      <text:p text:style-name="P106"><text:span text:style-name="T107">地</text:span><text:span text:style-name="T108">址</text:span><text:span text:style-name="T109">：********</text:span></text:p>
      <text:p text:style-name="P110">乙方：<text:s/></text:p>
      <text:p text:style-name="P111"><text:span text:style-name="T112">國立</text:span><text:span text:style-name="T113">體育</text:span><text:span text:style-name="T114">大學 <text:s text:c="33"/></text:span><text:span text:style-name="T115"><text:s text:c="3"/></text:span><text:span text:style-name="T116"><text:s text:c="15"/></text:span><text:span text:style-name="T117">系（所）</text:span></text:p>
      <text:p text:style-name="P118"><text:span text:style-name="T119">代表人</text:span><text:span text:style-name="T120">：</text:span><text:span text:style-name="T121"><text:s text:c="5"/></text:span><text:span text:style-name="T122"><text:s text:c="12"/></text:span><text:span text:style-name="T123"><text:tab/><text:s text:c="18"/></text:span><text:span text:style-name="T124">單位主</text:span><text:span text:style-name="T125">管</text:span><text:span text:style-name="T126">：</text:span><text:span text:style-name="T127"><text:s text:c="6"/></text:span><text:span text:style-name="T128"><text:s/></text:span><text:span text:style-name="T129">主</text:span><text:span text:style-name="T130">任</text:span></text:p>
      <text:p text:style-name="P131"><text:span text:style-name="T132">職</text:span><text:span text:style-name="T133">稱</text:span><text:span text:style-name="T134">：校長</text:span><text:span text:style-name="T135"><text:tab/></text:span><text:span text:style-name="T136"><text:tab/></text:span><text:span text:style-name="T137"><text:tab/></text:span><text:span text:style-name="T138"><text:tab/><text:s text:c="22"/>教 <text:s text:c="5"/>師：</text:span><text:span text:style-name="T139"><text:s text:c="13"/></text:span></text:p>
      <text:p text:style-name="P140"><text:span text:style-name="T141">地</text:span><text:span text:style-name="T142">址</text:span><text:span text:style-name="T143">：</text:span><text:span text:style-name="T144">桃園市龜山區文化一路250號</text:span><text:span text:style-name="T145"><text:s text:c="15"/></text:span></text:p>
      <text:p text:style-name="P146">中 <text:s/>華 <text:s/>民 <text:s/>國 <text:s/>　　　 <text:s/>年 <text:s/>　　 <text:s/>月 <text:s/>　　 <text:s/>日</text:p>
      <text:soft-page-break/>
      <text:p text:style-name="P147"><text:span text:style-name="T148"><draw:frame draw:z-index="251663360" draw:id="id1" draw:style-name="a1" draw:name="文字方塊 2" text:anchor-type="paragraph" svg:x="0in" svg:y="0.05in" svg:width="1.16667in" svg:height="1.53611in" style:rel-width="scale" style:rel-height="scale"><draw:text-box><text:p text:style-name="P149">格式二</text:p></draw:text-box><svg:title/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教師從事商業代言</text:p>
      <text:p text:style-name="P160">收取回饋金契約書(範例)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&lt;</text:span><text:span text:style-name="T186">簽約後按年支付回饋金</text:span><text:span text:style-name="T187">&gt;</text:span></text:p>
      <text:soft-page-break/>
      <text:h text:style-name="P188" text:outline-level="3">國立體育大學教師從事商業代言收取回饋金契約書</text:h>
      <text:p text:style-name="P189"/>
      <text:p text:style-name="P190">甲方： <text:s text:c="16"/>（合作單位）</text:p>
      <text:p text:style-name="P191">乙方：國立體育大學<text:s text:c="4"/><text:s/>（本校）</text:p>
      <text:p text:style-name="P192"><text:span text:style-name="T193">雙方經協議合作，同意乙方</text:span><text:span text:style-name="T194"><text:s text:c="6"/></text:span><text:span text:style-name="T195">系</text:span><text:span text:style-name="T196"><text:s text:c="8"/></text:span><text:span text:style-name="T197">教師</text:span><text:span text:style-name="T198">從事商業代言</text:span><text:span text:style-name="T199">(商業代言如附件)</text:span><text:span text:style-name="T200">，其協議條款如下，以共同遵守：</text:span></text:p>
      <text:p text:style-name="P201">第一條：本合約依「國立體育大學教師兼職營利事業機構回饋金及分配細則」第四條訂定。</text:p>
      <text:p text:style-name="P202"><text:span text:style-name="T203">第二條：</text:span><text:span text:style-name="T204">教師兼職期間為</text:span><text:span text:style-name="T205"><text:s text:c="4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起至</text:span><text:span text:style-name="T211"><text:s text:c="4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</text:span><text:span text:style-name="T217">止，共</text:span><text:span text:style-name="T218"><text:s text:c="4"/></text:span><text:span text:style-name="T219">年</text:span><text:span text:style-name="T220"><text:s text:c="4"/></text:span><text:span text:style-name="T221">個月</text:span><text:span text:style-name="T222">。</text:span></text:p>
      <text:p text:style-name="P223"><text:span text:style-name="T224">第三條：</text:span><text:span text:style-name="T225">本合約由甲方同意提供乙方回饋金計</text:span><text:span text:style-name="T226">新臺幣</text:span><text:span text:style-name="T227"><text:s text:c="12"/></text:span><text:span text:style-name="T228">元</text:span><text:span text:style-name="T229">，其數額每年不得少於本合約教師一個月在本校支領之薪給總額。</text:span></text:p>
      <text:p text:style-name="P230"><text:span text:style-name="T231">第四條：前條回饋金於雙方契約用印生效按年分期支付，</text:span><text:span text:style-name="T232">請甲方直接匯入</text:span><text:span text:style-name="T233">繳款專用帳戶-戶名:</text:span><text:span text:style-name="T234">第一商業銀行桃園分行國立體育大學4 0 1專戶帳號：27130155551</text:span><text:span text:style-name="T235">。</text:span><text:span text:style-name="T236">各年度支付額度及期限如下：</text:span></text:p>
      <text:list text:style-name="LFO3" text:continue-numbering="true">
        <text:list-item>
          <text:p text:style-name="P237"><text:span text:style-name="T238">第一年回饋金</text:span><text:span text:style-name="T239"><text:s text:c="25"/></text:span><text:span text:style-name="T240">元整，於契約生效後1個月內完成付款。</text:span></text:p>
        </text:list-item>
        <text:list-item>
          <text:p text:style-name="P241"><text:span text:style-name="T242">第二年回饋金</text:span><text:span text:style-name="T243"><text:s text:c="17"/></text:span><text:span text:style-name="T244">元整，於兼職第二年起始日之1個月前完成付款。</text:span></text:p>
        </text:list-item>
        <text:list-item>
          <text:p text:style-name="P245"><text:span text:style-name="T246">第三年回饋金</text:span><text:span text:style-name="T247"><text:s text:c="17"/></text:span><text:span text:style-name="T248">元整，於兼職第三年起始日之1個月前完成付款。</text:span></text:p>
        </text:list-item>
      </text:list>
      <text:p text:style-name="P249">第五條：如因可歸責於雙方之事由，致無法繼續進行相關合作事宜，雙方得以書面通知他方中止合約。</text:p>
      <text:p text:style-name="P250">第六條：本契約教師於合作期間中止乙方之教職，或甲方之兼職，或其他原因中止契約者，乙方均不退還已收取之回饋金。</text:p>
      <text:p text:style-name="P251">第七條：甲、乙二方因合作案知悉或持有他方之技術資料、營業秘密等，應負保密之義務，非經他方書面同意不得洩露予第三者。依本合約產生之研究結果，應依乙方之「國立體育大學研究發展成果暨技術移轉管理辦法」規定辦理。</text:p>
      <text:p text:style-name="P252">第八條：本契約衍生之爭議，得於桃園市提付仲裁，並依中華民國仲裁法解決。訴訟時以中華民國法令為準據法，雙方並合意以桃園地方法院為第一審管轄法院。</text:p>
      <text:p text:style-name="P253">第九條：本契約如有未盡事宜，得依乙方訂定之相關法令規定處理或經雙方同意後增訂之。本契約書計正本乙式貳份，由雙方各執乙份。</text:p>
      <text:p text:style-name="P254">立契約人：</text:p>
      <text:p text:style-name="P255">甲方：</text:p>
      <text:p text:style-name="P256">*******股份有限公司</text:p>
      <text:p text:style-name="P257">代表人：****</text:p>
      <text:p text:style-name="P258"><text:span text:style-name="T259">職</text:span><text:span text:style-name="T260">稱</text:span><text:span text:style-name="T261">：****</text:span></text:p>
      <text:p text:style-name="P262"><text:span text:style-name="T263">地</text:span><text:span text:style-name="T264">址</text:span><text:span text:style-name="T265">：********</text:span></text:p>
      <text:p text:style-name="P266">乙方：<text:s/></text:p>
      <text:p text:style-name="P267"><text:span text:style-name="T268">國立</text:span><text:span text:style-name="T269">體育</text:span><text:span text:style-name="T270">大學 <text:s text:c="33"/></text:span><text:span text:style-name="T271"><text:s text:c="3"/></text:span><text:span text:style-name="T272"><text:s text:c="15"/></text:span><text:span text:style-name="T273">系（所）</text:span></text:p>
      <text:p text:style-name="P274"><text:span text:style-name="T275">代表人</text:span><text:span text:style-name="T276">：</text:span><text:span text:style-name="T277"><text:s text:c="5"/></text:span><text:span text:style-name="T278"><text:s text:c="12"/></text:span><text:span text:style-name="T279"><text:tab/><text:s text:c="18"/></text:span><text:span text:style-name="T280">單位主管</text:span><text:span text:style-name="T281">：</text:span><text:span text:style-name="T282"><text:s text:c="6"/></text:span><text:span text:style-name="T283"><text:s/></text:span><text:span text:style-name="T284">主</text:span><text:span text:style-name="T285">任</text:span></text:p>
      <text:p text:style-name="P286"><text:span text:style-name="T287">職</text:span><text:span text:style-name="T288">稱</text:span><text:span text:style-name="T289">：校長</text:span><text:span text:style-name="T290"><text:tab/></text:span><text:span text:style-name="T291"><text:tab/></text:span><text:span text:style-name="T292"><text:tab/></text:span><text:span text:style-name="T293"><text:tab/><text:s text:c="22"/>教 <text:s text:c="5"/>師：</text:span><text:span text:style-name="T294"><text:s text:c="13"/></text:span></text:p>
      <text:p text:style-name="P295"><text:span text:style-name="T296">地</text:span><text:span text:style-name="T297">址</text:span><text:span text:style-name="T298">：</text:span><text:span text:style-name="T299">桃園市龜山區文化一路250號</text:span><text:span text:style-name="T300"><text:s text:c="15"/></text:span></text:p>
      <text:p text:style-name="P301">中 <text:s/>華 <text:s/>民 <text:s/>國 <text:s/>　　　 <text:s/>年 <text:s/>　　 <text:s/>月 <text:s/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郭俐君</dc:creator>
    <meta:creation-date>2025-04-23T06:02:00Z</meta:creation-date>
    <dc:date>2025-04-23T06:02:00Z</dc:date>
    <meta:print-date>2024-10-16T06:0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5" meta:character-count="2310" meta:row-count="16" meta:non-whitespace-character-count="1969"/>
  </office:meta>
</office:document-meta>
</file>