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25in"/>
    </style:style>
    <style:style style:name="T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Calibri" style:font-name-asian="新細明體" style:font-name-complex="Times New Roman"/>
    </style:style>
    <style:style style:name="TableColumn19" style:family="table-column">
      <style:table-column-properties style:column-width="0.893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1.6416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9034in" style:use-optimal-column-width="false"/>
    </style:style>
    <style:style style:name="TableColumn24" style:family="table-column">
      <style:table-column-properties style:column-width="0.8673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0.3194in" style:use-optimal-column-width="false"/>
    </style:style>
    <style:style style:name="TableColumn27" style:family="table-column">
      <style:table-column-properties style:column-width="0.6215in" style:use-optimal-column-width="false"/>
    </style:style>
    <style:style style:name="TableColumn28" style:family="table-column">
      <style:table-column-properties style:column-width="0.293in" style:use-optimal-column-width="false"/>
    </style:style>
    <style:style style:name="TableColumn29" style:family="table-column">
      <style:table-column-properties style:column-width="0.4409in" style:use-optimal-column-width="false"/>
    </style:style>
    <style:style style:name="TableColumn30" style:family="table-column">
      <style:table-column-properties style:column-width="0.325in" style:use-optimal-column-width="false"/>
    </style:style>
    <style:style style:name="Table18" style:family="table">
      <style:table-properties style:width="6.9083in" style:rel-width="100%" fo:margin-left="0in" table:align="left"/>
    </style:style>
    <style:style style:name="TableRow31" style:family="table-row">
      <style:table-row-properties style:min-row-height="0.4097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Row40" style:family="table-row">
      <style:table-row-properties style:min-row-height="0.3798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Row49" style:family="table-row">
      <style:table-row-properties style:min-row-height="0.3486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5" style:family="table-row">
      <style:table-row-properties style:min-row-height="0.3486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P101" style:parent-style-name="內文" style:family="paragraph">
      <style:paragraph-properties fo:text-align="justify" fo:line-height="0.25in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105" style:parent-style-name="內文" style:family="paragraph">
      <style:paragraph-properties fo:text-align="justify" fo:line-height="0.25in" fo:margin-left="0.1833in" fo:text-indent="-0.1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8" style:family="table-row">
      <style:table-row-properties style:min-row-height="2.0493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14" style:parent-style-name="內文" style:family="paragraph">
      <style:paragraph-properties fo:text-align="justify" fo:line-height="0.2361in" fo:margin-left="0.4in" fo:text-indent="-0.19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5" style:parent-style-name="內文" style:family="paragraph">
      <style:paragraph-properties fo:text-align="justify" fo:line-height="0.2361in" fo:margin-left="0.4in" fo:text-indent="-0.19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6" style:parent-style-name="內文" style:family="paragraph">
      <style:paragraph-properties fo:text-align="justify" fo:line-height="0.2361in" fo:margin-left="0.4in" fo:text-indent="-0.19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7" style:parent-style-name="內文" style:family="paragraph">
      <style:paragraph-properties fo:text-align="justify" fo:line-height="0.2361in" fo:margin-left="0.4in" fo:text-indent="-0.19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8" style:parent-style-name="內文" style:family="paragraph">
      <style:paragraph-properties fo:widows="2" fo:orphans="2" fo:line-height="0.2361in" fo:margin-left="0.2152in" fo:text-indent="-0.21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21" style:family="table-row">
      <style:table-row-properties style:min-row-height="0.3555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5in" fo:margin-left="0.1833in" fo:text-indent="-0.1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 fo:margin-left="0.1833in" fo:text-indent="-0.1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 fo:margin-left="0.1833in" fo:text-indent="-0.1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Row141" style:family="table-row">
      <style:table-row-properties style:min-row-height="0.4166in" style:use-optimal-row-height="false"/>
    </style:style>
    <style:style style:name="P14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 fo:margin-left="0.1833in" fo:text-indent="-0.1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 fo:margin-left="0.1833in" fo:text-indent="-0.1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 fo:margin-left="0.1833in" fo:text-indent="-0.1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49" style:family="table-row">
      <style:table-row-properties style:min-row-height="0.7548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15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5in" fo:margin-left="0.1833in" fo:text-indent="-0.01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5" style:parent-style-name="內文" style:family="paragraph">
      <style:paragraph-properties fo:margin-top="0.125in" fo:line-height="0.25in" fo:text-indent="0.1666in"/>
      <style:text-properties style:font-name="Times New Roman" style:font-name-asian="標楷體" style:font-name-complex="Times New Roman" style:font-size-complex="12pt"/>
    </style:style>
    <style:style style:name="TableRow156" style:family="table-row">
      <style:table-row-properties style:min-row-height="0.9715in" style:use-optimal-row-height="false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 fo:margin-left="0.1527in" fo:text-indent="-0.152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 fo:margin-left="0.1527in" fo:text-indent="-0.152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 fo:margin-left="0.1527in" fo:text-indent="-0.1527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6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P17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P171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P17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P173" style:parent-style-name="內文" style:list-style-name="LFO1" style:family="paragraph">
      <style:paragraph-properties fo:widows="2" fo:orphans="2" fo:line-height="0.2777in"/>
      <style:text-properties style:font-name="Times New Roman" style:font-name-asian="標楷體" style:font-name-complex="Times New Roman" fo:font-weight="bold" style:font-weight-asian="bold"/>
    </style:style>
    <style:style style:name="P174" style:parent-style-name="內文" style:list-style-name="LFO1" style:family="paragraph">
      <style:paragraph-properties fo:widows="2" fo:orphans="2" fo:line-height="0.2777in"/>
      <style:text-properties style:font-name="Times New Roman" style:font-name-asian="標楷體" style:font-name-complex="Times New Roman" fo:font-weight="bold" style:font-weight-asian="bold"/>
    </style:style>
    <style:style style:name="P175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weight="bold" style:font-weight-asian="bold"/>
    </style:style>
    <style:style style:name="P176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77" style:parent-style-name="內文" style:list-style-name="LFO2" style:family="paragraph">
      <style:paragraph-properties fo:widows="2" fo:orphans="2" fo:line-height="0.2777in"/>
      <style:text-properties style:font-name="Times New Roman" style:font-name-asian="標楷體" style:font-name-complex="Times New Roman" style:font-weight-complex="bold"/>
    </style:style>
    <style:style style:name="P178" style:parent-style-name="內文" style:list-style-name="LFO2" style:family="paragraph">
      <style:paragraph-properties fo:widows="2" fo:orphans="2" fo:line-height="0.2777in"/>
      <style:text-properties style:font-name="Times New Roman" style:font-name-asian="標楷體" style:font-name-complex="Times New Roman" style:font-weight-complex="bold"/>
    </style:style>
    <style:style style:name="P179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weight="bold" style:font-weight-asian="bold"/>
    </style:style>
    <style:style style:name="P180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81" style:parent-style-name="內文" style:list-style-name="LFO3" style:family="paragraph">
      <style:paragraph-properties fo:widows="2" fo:orphans="2" fo:line-height="0.2777in"/>
      <style:text-properties style:font-name="Times New Roman" style:font-name-asian="標楷體" style:font-name-complex="Times New Roman" style:font-weight-complex="bold"/>
    </style:style>
    <style:style style:name="P182" style:parent-style-name="內文" style:list-style-name="LFO3" style:family="paragraph">
      <style:paragraph-properties fo:widows="2" fo:orphans="2" fo:line-height="0.2777in"/>
      <style:text-properties style:font-name="Times New Roman" style:font-name-asian="標楷體" style:font-name-complex="Times New Roman" style:font-weight-complex="bold"/>
    </style:style>
    <style:style style:name="P183" style:parent-style-name="內文" style:list-style-name="LFO3" style:family="paragraph">
      <style:paragraph-properties fo:widows="2" fo:orphans="2" fo:line-height="0.2777in"/>
      <style:text-properties style:font-name="Times New Roman" style:font-name-asian="標楷體" style:font-name-complex="Times New Roman" style:font-weight-complex="bold"/>
    </style:style>
    <style:style style:name="P184" style:parent-style-name="內文" style:list-style-name="LFO3" style:family="paragraph">
      <style:paragraph-properties fo:widows="2" fo:orphans="2" fo:line-height="0.2777in"/>
      <style:text-properties style:font-name="Times New Roman" style:font-name-asian="標楷體" style:font-name-complex="Times New Roman" style:font-weight-complex="bold" style:font-size-complex="12pt"/>
    </style:style>
    <style:style style:name="P185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font-weight-complex="bold"/>
    </style:style>
    <style:style style:name="P186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font-weight-complex="bold"/>
    </style:style>
    <style:style style:name="P187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font-weight-complex="bold"/>
    </style:style>
    <style:style style:name="P188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font-weight-complex="bold"/>
    </style:style>
    <style:style style:name="P189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font-weight-complex="bold"/>
    </style:style>
    <style:style style:name="P190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font-weight-complex="bold"/>
    </style:style>
    <style:style style:name="P191" style:parent-style-name="內文" style:family="paragraph">
      <style:paragraph-properties fo:widows="2" fo:orphans="2" fo:line-height="0.2777in"/>
    </style:style>
    <style:style style:name="T19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3" style:parent-style-name="預設段落字型" style:family="text">
      <style:text-properties style:font-name="Times New Roman" style:font-name-asian="標楷體" style:font-name-complex="Times New Roman" style:font-weight-complex="bold"/>
    </style:style>
  </office:automatic-styles>
  <office:body>
    <office:text text:use-soft-page-breaks="true">
      <text:p text:style-name="P1">教育部補助博士生獎學金-申請表【<text:s text:c="6"/>年度】</text:p>
      <text:p text:style-name="P4"><text:span text:style-name="T5">(</text:span><text:span text:style-name="T6">依據「國立</text:span><text:span text:style-name="T7">體育</text:span><text:span text:style-name="T8">大學</text:span><text:span text:style-name="T9">執行</text:span><text:span text:style-name="T10">教育部</text:span><text:span text:style-name="T11">補助</text:span><text:span text:style-name="T12">博士生獎學金</text:span><text:span text:style-name="T13">作業</text:span><text:span text:style-name="T14">要點</text:span><text:span text:style-name="T15">」辦理</text:span><text:span text:style-name="T16">)</text:span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<text:s text:c="4"/>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學<text:s text:c="4"/>號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學<text:s text:c="4"/>院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系所/學程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入學方式</text:p>
          </table:table-cell>
          <table:table-cell table:style-name="TableCell52" table:number-columns-spanned="11">
            <text:p text:style-name="P53"><text:span text:style-name="T54">□</text:span><text:span text:style-name="T55">甄試入學</text:span><text:span text:style-name="T56"><text:s text:c="6"/></text:span><text:span text:style-name="T57">□</text:span><text:span text:style-name="T58">考試入學</text:span><text:span text:style-name="T59"><text:s text:c="6"/></text:span><text:span text:style-name="T60">□</text:span><text:span text:style-name="T61">申請入學</text:span><text:span text:style-name="T62"><text:s text:c="6"/></text:span><text:span text:style-name="T63">□</text:span><text:span text:style-name="T64">逕修讀博士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年級</text:p>
          </table:table-cell>
          <table:table-cell table:style-name="TableCell68" table:number-columns-spanned="11">
            <text:p text:style-name="P69"><text:span text:style-name="T70"></text:span><text:span text:style-name="T71">一年級<text:s/></text:span><text:span text:style-name="T72"></text:span><text:span text:style-name="T73">二年級<text:s/></text:span><text:span text:style-name="T74"></text:span><text:span text:style-name="T75">三年級 (以當年度9月時學籍為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碩士畢業學校系所</text:p>
          </table:table-cell>
          <table:table-cell table:style-name="TableCell79" table:number-columns-spanned="11">
            <text:p text:style-name="P80">學校：</text:p>
            <text:p text:style-name="P81">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檢附文件</text:span></text:p>
          </table:table-cell>
          <table:table-cell table:style-name="TableCell86" table:number-columns-spanned="11">
            <text:p text:style-name="P87"><text:span text:style-name="T88">□</text:span><text:span text:style-name="T89">本申請表</text:span><text:span text:style-name="T90">*</text:span><text:span text:style-name="T91">。</text:span></text:p>
            <text:p text:style-name="P92"><text:span text:style-name="T93">□</text:span><text:span text:style-name="T94">博士</text:span><text:span text:style-name="T95">班修讀</text:span><text:span text:style-name="T96">計畫</text:span><text:span text:style-name="T97">書</text:span><text:span text:style-name="T98">*</text:span><text:span text:style-name="T99">。</text:span></text:p>
            <text:p text:style-name="P100">□碩士歷年成績單。</text:p>
            <text:p text:style-name="P101"><text:span text:style-name="T102">□</text:span><text:span text:style-name="T103">申請本獎學金之前三年發表之論文</text:span></text:p>
            <text:p text:style-name="P104">(若為學術期刊論文者，請附上期刊排名、論文被引用次數及論文頁數)。</text:p>
            <text:p text:style-name="P105"><text:span text:style-name="T106">□</text:span><text:span text:style-name="T107">其他有助審查資料（如研究著作與成果、參與研究計畫【含預計參與研究計畫】、參與國內外研討會議、傑出事蹟、獲獎紀錄、英文能力證明、推薦函、其他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聲明事項</text:p>
            <text:p text:style-name="P111">(請確認皆應勾選)</text:p>
          </table:table-cell>
          <table:table-cell table:style-name="TableCell112" table:number-columns-spanned="11">
            <text:p text:style-name="P113">□本人瞭解：有以下情形之一者，不得請領本項「博士生研究獎學金」。</text:p>
            <text:p text:style-name="P114">1.於公私立機構從事專職全時之有給職工作或以在職生身分報考。（□本人目前於公私立機構從事專職工作，若獲得本項獎學金審查通過，同意於學校規定期限前辦妥離職並檢附相關證明，否則自動放棄獎勵資格。）</text:p>
            <text:p text:style-name="P115">2.錄取後辦理休學、保留入學資格或未完成註冊。</text:p>
            <text:p text:style-name="P116">3.已支領「國家科學及技術委員會博士生研究獎學金試辦方案」之獎學金者。</text:p>
            <text:p text:style-name="P117">4.大陸地區、香港及澳門學生。</text:p>
            <text:p text:style-name="P118"><text:span text:style-name="T119">□</text:span><text:span text:style-name="T120">本人保證所提供資料皆屬實，如經查證有不實資料，將自動放棄申請資格並接受相關處分，絕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 table:number-rows-spanned="2">
            <text:p text:style-name="P123"><text:span text:style-name="T124">申請人</text:span>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>(簽名)</text:p>
          </table:table-cell>
          <table:covered-table-cell/>
          <table:table-cell table:style-name="TableCell129">
            <text:p text:style-name="P130">申請日期</text:p>
          </table:table-cell>
          <table:table-cell table:style-name="TableCell131" table:number-columns-spanned="2">
            <text:p text:style-name="P132"><text:s text:c="6"/>年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月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日</text:p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3">
            <text:p text:style-name="P144">手機：</text:p>
          </table:table-cell>
          <table:covered-table-cell/>
          <table:covered-table-cell/>
          <table:table-cell table:style-name="TableCell145">
            <text:p text:style-name="P146">E-mail</text:p>
          </table:table-cell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配合款</text:p>
            <text:p text:style-name="P152">來源</text:p>
          </table:table-cell>
          <table:covered-table-cell/>
          <table:table-cell table:style-name="TableCell153" table:number-columns-spanned="10">
            <text:p text:style-name="P154">預計經費總額<text:s/>________________<text:s/>經費來源<text:s/>____________________</text:p>
            <text:p text:style-name="P155">會計代碼<text:s/>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核章單位</text:p>
          </table:table-cell>
          <table:covered-table-cell/>
          <table:table-cell table:style-name="TableCell159" table:number-columns-spanned="2">
            <text:p text:style-name="P160">1.<text:s/>指導教授</text:p>
          </table:table-cell>
          <table:covered-table-cell/>
          <table:table-cell table:style-name="TableCell161" table:number-columns-spanned="3">
            <text:p text:style-name="P162">2.<text:s/>系主任/所長/學位學程主任</text:p>
          </table:table-cell>
          <table:covered-table-cell/>
          <table:covered-table-cell/>
          <table:table-cell table:style-name="TableCell163" table:number-columns-spanned="5">
            <text:p text:style-name="P164"><text:span text:style-name="T165">3</text:span><text:span text:style-name="T166">.</text:span><text:span text:style-name="T167">院長</text:span><text:span text:style-name="T168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9"/>
      <text:p text:style-name="P170"/>
      <text:soft-page-break/>
      <text:p text:style-name="P171">博士班修讀計畫(範例)</text:p>
      <text:p text:style-name="P172"/>
      <text:list text:style-name="LFO1">
        <text:list-item text:start-value="1">
          <text:p text:style-name="P173">格式內容自定，內容以10頁為原則。</text:p>
        </text:list-item>
      </text:list>
      <text:list text:style-name="LFO1" text:continue-numbering="true">
        <text:list-item>
          <text:p text:style-name="P174">請參考各所修業辦法暨曾開設之課程，五年以內畢業為目標，說明學習及研究之進程。</text:p>
        </text:list-item>
      </text:list>
      <text:p text:style-name="P175"/>
      <text:p text:style-name="P176">應含</text:p>
      <text:list text:style-name="LFO2">
        <text:list-item text:start-value="1">
          <text:p text:style-name="P177">學習計畫</text:p>
        </text:list-item>
      </text:list>
      <text:list text:style-name="LFO2" text:continue-numbering="true">
        <text:list-item>
          <text:p text:style-name="P178">研究計畫</text:p>
        </text:list-item>
      </text:list>
      <text:p text:style-name="P179"/>
      <text:p text:style-name="P180">可檢附資料及補充說明</text:p>
      <text:list text:style-name="LFO3">
        <text:list-item text:start-value="1">
          <text:p text:style-name="P181">產學相關研究或合作相關規劃</text:p>
        </text:list-item>
      </text:list>
      <text:list text:style-name="LFO3" text:continue-numbering="true">
        <text:list-item>
          <text:p text:style-name="P182">跨領域學習、研究、產學計畫相關規劃</text:p>
        </text:list-item>
      </text:list>
      <text:list text:style-name="LFO3" text:continue-numbering="true">
        <text:list-item>
          <text:p text:style-name="P183">競技及訓練相關規劃</text:p>
        </text:list-item>
      </text:list>
      <text:list text:style-name="LFO3" text:continue-numbering="true">
        <text:list-item>
          <text:p text:style-name="P184">其他有助審查資料</text:p>
        </text:list-item>
      </text:list>
      <text:p text:style-name="P185">1.<text:s/>研究著作與成果</text:p>
      <text:p text:style-name="P186">2.<text:s/>參與重要研究計畫【含預計參與研究計畫】</text:p>
      <text:p text:style-name="P187">3.<text:s/>參與國內外研討會議</text:p>
      <text:p text:style-name="P188">4.<text:s/>傑出事蹟</text:p>
      <text:p text:style-name="P189">5.<text:s/>獲獎紀錄</text:p>
      <text:p text:style-name="P190">6.<text:s/>英文能力證明</text:p>
      <text:p text:style-name="P191"><text:span text:style-name="T192">7.<text:s/></text:span><text:span text:style-name="T193">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6694in" fo:margin-bottom="0.5118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姚昊雲</dc:creator>
    <meta:creation-date>2024-11-06T07:24:00Z</meta:creation-date>
    <dc:date>2024-11-06T07:25:00Z</dc:date>
    <meta:print-date>2020-06-22T10:06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50" meta:character-count="1009" meta:row-count="7" meta:non-whitespace-character-count="861"/>
  </office:meta>
</office:document-meta>
</file>