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EE0000" fo:font-size="14pt" style:font-size-asian="14pt" style:font-size-complex="14pt"/>
    </style:style>
    <style:style style:name="P5" style:parent-style-name="內文" style:family="paragraph">
      <style:paragraph-properties fo:text-align="end" fo:margin-right="0.1666in"/>
      <style:text-properties style:font-name-asian="標楷體" style:font-weight-complex="bold" fo:font-size="10pt" style:font-size-asian="10pt"/>
    </style:style>
    <style:style style:name="P6" style:parent-style-name="內文" style:family="paragraph">
      <style:paragraph-properties fo:text-align="end" fo:margin-right="0.1666in"/>
      <style:text-properties style:font-name-asian="標楷體" style:font-weight-complex="bold" fo:font-size="10pt" style:font-size-asian="10pt"/>
    </style:style>
    <style:style style:name="P7" style:parent-style-name="內文" style:family="paragraph">
      <style:paragraph-properties fo:text-align="end" fo:margin-right="0.1666in"/>
      <style:text-properties style:font-name-asian="標楷體" style:font-weight-complex="bold" fo:font-size="10pt" style:font-size-asian="10pt"/>
    </style:style>
    <style:style style:name="P8" style:parent-style-name="內文" style:family="paragraph">
      <style:paragraph-properties fo:text-align="end" fo:margin-right="0.1666in"/>
      <style:text-properties style:font-name-asian="標楷體" style:font-weight-complex="bold" fo:font-size="10pt" style:font-size-asian="10pt"/>
    </style:style>
    <style:style style:name="P9" style:parent-style-name="內文" style:family="paragraph">
      <style:paragraph-properties fo:text-align="end" fo:margin-right="0.1666in"/>
      <style:text-properties style:font-name-asian="標楷體" style:font-weight-complex="bold" fo:color="#EE0000" fo:font-size="10pt" style:font-size-asian="10pt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EE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7" style:parent-style-name="內文" style:family="paragraph">
      <style:paragraph-properties style:text-autospace="none" fo:text-indent="0.3333in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EE0000" style:font-size-complex="12pt"/>
    </style:style>
    <style:style style:name="P20" style:parent-style-name="內文" style:family="paragraph">
      <style:paragraph-properties style:text-autospace="none" fo:text-indent="0.3333in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EE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7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font-weight-complex="bold" style:font-size-complex="12pt"/>
    </style:style>
    <style:style style:name="P28" style:parent-style-name="內文" style:family="paragraph">
      <style:text-properties style:font-name-asian="標楷體" style:font-weight-complex="bold" style:font-size-complex="12pt"/>
    </style:style>
    <style:style style:name="P29" style:parent-style-name="內文" style:family="paragraph">
      <style:text-properties style:font-name-asian="標楷體" style:font-weight-complex="bold" style:font-size-complex="12pt"/>
    </style:style>
    <style:style style:name="P30" style:parent-style-name="內文" style:family="paragraph">
      <style:text-properties style:font-name-asian="標楷體" style:font-weight-complex="bold" style:font-size-complex="12pt"/>
    </style:style>
    <style:style style:name="P31" style:parent-style-name="內文" style:family="paragraph">
      <style:text-properties style:font-name-asian="標楷體" style:font-weight-complex="bold" style:font-size-complex="12pt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weight-complex="bold" style:font-size-complex="12pt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P38" style:parent-style-name="內文" style:family="paragraph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font-weight-complex="bold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45" style:parent-style-name="預設段落字型" style:family="text">
      <style:text-properties style:font-name-asian="標楷體" style:font-weight-complex="bold" style:font-size-complex="12pt"/>
    </style:style>
    <style:style style:name="T46" style:parent-style-name="預設段落字型" style:family="text">
      <style:text-properties style:font-name-asian="標楷體" style:font-weight-complex="bold" style:font-size-complex="12pt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fo:color="#EE0000" style:font-size-complex="12pt"/>
    </style:style>
    <style:style style:name="T57" style:parent-style-name="預設段落字型" style:family="text">
      <style:text-properties style:font-name-asian="標楷體" style:font-weight-complex="bold" fo:color="#EE0000" style:font-size-complex="12pt"/>
    </style:style>
    <style:style style:name="T58" style:parent-style-name="預設段落字型" style:family="text">
      <style:text-properties style:font-name-asian="標楷體" style:font-weight-complex="bold" fo:color="#EE0000" style:font-size-complex="12pt"/>
    </style:style>
    <style:style style:name="T59" style:parent-style-name="預設段落字型" style:family="text">
      <style:text-properties style:font-name-asian="標楷體" style:font-weight-complex="bold" fo:color="#EE0000" style:font-size-complex="12pt"/>
    </style:style>
    <style:style style:name="T60" style:parent-style-name="預設段落字型" style:family="text">
      <style:text-properties style:font-name-asian="標楷體" style:font-weight-complex="bold" fo:color="#EE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weight-complex="bold" fo:color="#EE0000" style:font-size-complex="12pt"/>
    </style:style>
    <style:style style:name="T65" style:parent-style-name="預設段落字型" style:family="text">
      <style:text-properties style:font-name-asian="標楷體" style:font-weight-complex="bold" fo:color="#EE0000" style:font-size-complex="12pt"/>
    </style:style>
    <style:style style:name="T66" style:parent-style-name="預設段落字型" style:family="text">
      <style:text-properties style:font-name-asian="標楷體" style:font-weight-complex="bold" fo:color="#EE0000" style:font-size-complex="12pt"/>
    </style:style>
    <style:style style:name="T67" style:parent-style-name="預設段落字型" style:family="text">
      <style:text-properties fo:color="#EE0000" style:font-size-complex="12pt"/>
    </style:style>
    <style:style style:name="T68" style:parent-style-name="預設段落字型" style:family="text">
      <style:text-properties style:font-name-asian="標楷體" style:font-weight-complex="bold" style:font-size-complex="12pt"/>
    </style:style>
    <style:style style:name="T69" style:parent-style-name="預設段落字型" style:family="text">
      <style:text-properties style:font-name-asian="標楷體" style:font-weight-complex="bold" fo:color="#EE0000" style:font-size-complex="12pt"/>
    </style:style>
    <style:style style:name="T70" style:parent-style-name="預設段落字型" style:family="text">
      <style:text-properties style:font-name-asian="標楷體" style:font-weight-complex="bold" fo:color="#EE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style:font-size-complex="12pt"/>
    </style:style>
    <style:style style:name="P72" style:parent-style-name="內文" style:family="paragraph">
      <style:text-properties style:font-name-asian="標楷體" style:font-weight-complex="bold" style:font-size-complex="12pt"/>
    </style:style>
    <style:style style:name="P73" style:parent-style-name="內文" style:family="paragraph">
      <style:text-properties style:font-name-asian="標楷體" style:font-weight-complex="bold" style:font-size-complex="12pt"/>
    </style:style>
    <style:style style:name="P74" style:parent-style-name="內文" style:family="paragraph">
      <style:text-properties style:font-name-asian="標楷體" style:font-weight-complex="bold" style:font-size-complex="12pt"/>
    </style:style>
    <style:style style:name="P75" style:parent-style-name="內文" style:family="paragraph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="新細明體" style:font-weight-complex="bold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89" style:parent-style-name="預設段落字型" style:family="text">
      <style:text-properties style:font-name="新細明體" style:font-weight-complex="bold" style:font-size-complex="12pt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="新細明體" style:font-weight-complex="bold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="新細明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="新細明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P113" style:parent-style-name="內文" style:family="paragraph">
      <style:text-properties style:font-name-asian="標楷體" style:font-weight-complex="bold" style:font-size-complex="12pt"/>
    </style:style>
    <style:style style:name="P114" style:parent-style-name="內文" style:family="paragraph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fo:color="#EE0000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<text:s/></text:span><text:span text:style-name="T3">國立體育大學</text:span><text:span text:style-name="T4">貫徹保護智慧財產權實施要點</text:span></text:p>
      <text:p text:style-name="P5">97.07.18臺體大(桃)發字第0970004844號函發布施行</text:p>
      <text:p text:style-name="P6">108年7月10日本校行政會議討論修正通過</text:p>
      <text:p text:style-name="P7">112年10月24日本校第722次行政會議修正通過</text:p>
      <text:p text:style-name="P8">115年1月19日本校保護智慧財產權宣導及推動小組會議修正通過</text:p>
      <text:p text:style-name="P9">115年3月10日本校第772次行政會議修正通過</text:p>
      <text:p text:style-name="內文"><text:span text:style-name="T10"><text:s/></text:span><text:span text:style-name="T11">一、主旨：</text:span></text:p>
      <text:p text:style-name="P12"><text:span text:style-name="T13"><text:s text:c="4"/></text:span><text:span text:style-name="T14">為增進本校教職員生</text:span><text:span text:style-name="T15">保護智慧財產權</text:span><text:span text:style-name="T16">之觀念，加強校園反仿冒並落實</text:span></text:p>
      <text:p text:style-name="P17"><text:span text:style-name="T18">智慧財產權之推廣等相關事宜，訂定國立體育大學</text:span><text:span text:style-name="T19">貫徹保護智慧財產</text:span></text:p>
      <text:p text:style-name="P20"><text:span text:style-name="T21">權實施要點</text:span><text:span text:style-name="T22"><text:s/></text:span><text:span text:style-name="T23">(</text:span><text:span text:style-name="T24">以下簡稱本要點</text:span><text:span text:style-name="T25">)</text:span><text:span text:style-name="T26">。</text:span></text:p>
      <text:p text:style-name="P27"/>
      <text:p text:style-name="P28"><text:s text:c="2"/>二、依據：</text:p>
      <text:p text:style-name="P29"><text:s text:c="4"/>依據教育部大專校院校園保護智慧財產權行動方案辦理。</text:p>
      <text:p text:style-name="P30"/>
      <text:p text:style-name="P31"><text:s text:c="2"/>三、辦理方式：</text:p>
      <text:p text:style-name="P32"><text:s text:c="2"/>(一)<text:s/>設置本校貫徹保護智慧財產權專區網站，加強校園反仿冒、尊重保護著作權及智慧財產權宣導。</text:p>
      <text:p text:style-name="P33"><text:s text:c="2"/>(二)<text:s/>將校園反仿冒、尊重保護著作權及智慧財產權列入相關課程教材中，以加強全校師生尊重他人創作之基本理念。</text:p>
      <text:p text:style-name="內文"><text:span text:style-name="T34"><text:s text:c="2"/>(</text:span><text:span text:style-name="T35">三</text:span><text:span text:style-name="T36">)<text:s/></text:span><text:span text:style-name="T37">加強宣導智慧財產權，每學期定期或不定期舉辦智慧財產權教育宣導或</text:span></text:p>
      <text:p text:style-name="P38"><text:s text:c="8"/>活動。</text:p>
      <text:p text:style-name="內文"><text:span text:style-name="T39"><text:s text:c="2"/>(</text:span><text:span text:style-name="T40">四</text:span><text:span text:style-name="T41">)<text:s/></text:span><text:span text:style-name="T42">加強校園影</text:span><text:span text:style-name="T43">(</text:span><text:span text:style-name="T44">複</text:span><text:span text:style-name="T45">)</text:span><text:span text:style-name="T46">印管理及強化二手書流通。</text:span></text:p>
      <text:p text:style-name="內文"><text:span text:style-name="T47"><text:s text:c="2"/>(</text:span><text:span text:style-name="T48">五</text:span><text:span text:style-name="T49">)<text:s/></text:span><text:span text:style-name="T50">推動校園網路管理</text:span><text:span text:style-name="T51">、</text:span><text:span text:style-name="T52">合法使用電腦軟體及教科書。</text:span></text:p>
      <text:p text:style-name="內文"><text:span text:style-name="T53"><text:s text:c="2"/>(</text:span><text:span text:style-name="T54">六</text:span><text:span text:style-name="T55">)<text:s/></text:span><text:span text:style-name="T56">加強本校所屬人員使用生成式人工智慧應用之智</text:span><text:span text:style-name="T57">慧</text:span><text:span text:style-name="T58">財</text:span><text:span text:style-name="T59">產</text:span><text:span text:style-name="T60">權宣導</text:span><text:span text:style-name="T61">。</text:span></text:p>
      <text:p text:style-name="內文"><text:span text:style-name="T62"><text:s/></text:span><text:span text:style-name="T63"><text:s/></text:span><text:span text:style-name="T64">(</text:span><text:span text:style-name="T65">七</text:span><text:span text:style-name="T66">)</text:span><text:span text:style-name="T67"><text:s/></text:span><text:span text:style-name="T68">將校內執行</text:span><text:span text:style-name="T69">校園保護智慧財產權行動方</text:span><text:span text:style-name="T70">案</text:span><text:span text:style-name="T71">納入自我考核機制，並每</text:span></text:p>
      <text:p text:style-name="P72"><text:s text:c="9"/>半年追蹤一次執行績效。</text:p>
      <text:p text:style-name="P73"/>
      <text:p text:style-name="P74"><text:s text:c="2"/>四、執行單位及權責：<text:s/>　　</text:p>
      <text:p text:style-name="P75"><text:s text:c="2"/>(一)行政窗口及業務執行單位為本校研究發展處。<text:s/></text:p>
      <text:p text:style-name="內文"><text:span text:style-name="T76"><text:s text:c="2"/>(</text:span><text:span text:style-name="T77">二</text:span><text:span text:style-name="T78">)</text:span><text:span text:style-name="T79">課程規劃單位為本校通識教育中心與教務處。</text:span></text:p>
      <text:p text:style-name="P80"><text:s text:c="2"/>(三)教育推廣單位為本校研究發展處、教務處、學務處與圖書暨體育博物館。</text:p>
      <text:p text:style-name="內文"><text:span text:style-name="T81"><text:s text:c="2"/>1.<text:s/></text:span><text:span text:style-name="T82">研發處</text:span><text:span text:style-name="T83">:<text:s/></text:span><text:span text:style-name="T84">設置本校保護智慧財產權專區網站</text:span><text:span text:style-name="T85">、</text:span><text:span text:style-name="T86">保護智財政令宣導及整體宣</text:span></text:p>
      <text:p text:style-name="內文"><text:span text:style-name="T87"><text:s text:c="6"/></text:span><text:span text:style-name="T88">導及執行</text:span><text:span text:style-name="T89">。</text:span></text:p>
      <text:p text:style-name="內文"><text:span text:style-name="T90"><text:s text:c="2"/>2.<text:s/></text:span><text:span text:style-name="T91">教務處</text:span><text:span text:style-name="T92">:<text:s/></text:span><text:span text:style-name="T93">教師保護智財教育宣導及執行</text:span><text:span text:style-name="T94">。</text:span></text:p>
      <text:p text:style-name="內文"><text:span text:style-name="T95"><text:s text:c="2"/>3.<text:s/></text:span><text:span text:style-name="T96">學務處</text:span><text:span text:style-name="T97">:<text:s/></text:span><text:span text:style-name="T98">學生及社團保護智財教育宣導及執行</text:span><text:span text:style-name="T99">。</text:span></text:p>
      <text:p text:style-name="內文"><text:span text:style-name="T100"><text:s text:c="2"/>4.<text:s/></text:span><text:span text:style-name="T101">圖書暨體育博物館</text:span><text:span text:style-name="T102">:<text:s/></text:span><text:span text:style-name="T103">圖書及二手書流通保護智財相關教育宣導及執行</text:span><text:span text:style-name="T104">。</text:span></text:p>
      <text:p text:style-name="內文"><text:span text:style-name="T105"><text:s text:c="2"/>(</text:span><text:span text:style-name="T106">四</text:span><text:span text:style-name="T107">)</text:span><text:span text:style-name="T108">校園影印管理單位為本校圖書暨體育博物館與各單位。</text:span></text:p>
      <text:soft-page-break/>
      <text:p text:style-name="內文"><text:span text:style-name="T109"><text:s text:c="2"/>(</text:span><text:span text:style-name="T110">五</text:span><text:span text:style-name="T111">)</text:span><text:span text:style-name="T112">校園網路管理單位為本校資訊中心。</text:span></text:p>
      <text:p text:style-name="P113"><text:s text:c="2"/>(六)輔導評鑑及獎勵單位為本校推動小組。</text:p>
      <text:p text:style-name="P114"><text:s text:c="2"/></text:p>
      <text:p text:style-name="內文"><text:span text:style-name="T115">五、本要點經行政會議通過</text:span><text:span text:style-name="T116">並陳請校長核定後公布實施</text:span><text:span text:style-name="T117">，修正時亦同</text:span><text:span text:style-name="T118"><text:s/></text:span><text:span text:style-name="T119">。</text:span><text:span text:style-name="T12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6-03-16T03:38:00Z</meta:creation-date>
    <dc:date>2026-03-16T03:38:00Z</dc:date>
    <meta:print-date>2026-02-09T07:15:00Z</meta:print-date>
    <meta:template xlink:href="Normal" xlink:type="simple"/>
    <meta:editing-cycles>2</meta:editing-cycles>
    <meta:editing-duration>PT60S</meta:editing-duration>
    <meta:user-defined meta:name="GrammarlyDocumentId">c198dc35-9562-40cc-84ff-4e55f6ef63cd</meta:user-defined>
    <meta:document-statistic meta:page-count="2" meta:paragraph-count="1" meta:word-count="144" meta:character-count="965" meta:row-count="6" meta:non-whitespace-character-count="822"/>
  </office:meta>
</office:document-meta>
</file>