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style:font-name="新細明體"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style:font-name="新細明體"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style:font-name="新細明體"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ableColumn26" style:family="table-column">
      <style:table-column-properties style:column-width="5.6763in" style:use-optimal-column-width="false"/>
    </style:style>
    <style:style style:name="Table25" style:family="table">
      <style:table-properties style:width="5.6763in" fo:margin-left="-0.1166in" table:align="left"/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="0in none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complex="Times New Roman" fo:color="#0070C0"/>
    </style:style>
    <style:style style:name="TableRow30" style:family="table-row">
      <style:table-row-properties style:min-row-height="0.7076in" style:use-optimal-row-height="false"/>
    </style:style>
    <style:style style:name="TableCell31" style:family="table-cell">
      <style:table-cell-properties fo:border="0in none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complex="Times New Roman" fo:color="#0070C0"/>
    </style:style>
    <style:style style:name="P33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教育部來文</text:span><text:span text:style-name="T3">修正之</text:span><text:span text:style-name="T4">大專校院推動</text:span><text:span text:style-name="T5">學生校外實習課程作業參考手冊</text:span><text:span text:style-name="T6">，</text:span><text:span text:style-name="T7">有關校外實習課程其</text:span><text:span text:style-name="T8">與見習、實作、實務訓練或研習等活動之差異</text:span><text:span text:style-name="T9">，</text:span><text:span text:style-name="T10">內</text:span><text:span text:style-name="T11">容摘要</text:span><text:span text:style-name="T12">如以</text:span><text:span text:style-name="T13">下</text:span><text:span text:style-name="T14"><text:s/>(</text:span><text:span text:style-name="T15">藍色</text:span><text:span text:style-name="T16">字</text:span><text:span text:style-name="T17">摘錄自</text:span><text:span text:style-name="T18">手冊</text:span><text:span text:style-name="T19">p.</text:span><text:span text:style-name="T20">42-43</text:span><text:span text:style-name="T21">)</text:span><text:span text:style-name="T22">：</text:span></text:p>
      <text:p text:style-name="內文"><text:span text:style-name="T23">※</text:span><text:span text:style-name="T24">實習課程需經學校評估之定位相關事宜，包含其與見習、實作、實務訓練或研習等活動之差異。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Q:<text:s/>學生自行尋找校外單位（如企業、組織或機構）進行之實習、工作、參與專案或計畫等活動，若其內容符合校內開設之專業實習課程性質，是否可以認抵課程學分？</text:p>
          </table:table-cell>
        </table:table-row>
        <table:table-row table:style-name="TableRow30">
          <table:table-cell table:style-name="TableCell31">
            <text:p text:style-name="P32">A：學校開設實習課程之核心價值在於透過產業實戰場域，提供學生將學術理論與實務情境相互驗證之機會，實踐並內化專業知識，本質上屬學校課程教學的延伸，而非僅是單純的職場經驗。學分授予的權力來自於學校對課程教學的專業責任與把關，學校應妥善為學生規劃完整實習內容，與合作機構共同輔導學生，並經過完整實習輔導機制後，由學校及機構共同評核學生的實習表現，始得授予課程學分。倘學生參與之實習活動未具備完整課程規劃程序，其性質應為見習、實作、實務訓練或研習等相關拓展個人能力活動，不應認定為實習課程。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美珠</meta:initial-creator>
    <dc:creator>黃美珠</dc:creator>
    <meta:creation-date>2026-01-29T06:06:00Z</meta:creation-date>
    <dc:date>2026-01-29T06:06:00Z</dc:date>
    <meta:template xlink:href="Normal" xlink:type="simple"/>
    <meta:editing-cycles>2</meta:editing-cycles>
    <meta:editing-duration>PT60S</meta:editing-duration>
    <meta:user-defined meta:name="GrammarlyDocumentId">64f550a8-ac63-4f5e-bd4d-4731d35dbd00</meta:user-defined>
    <meta:user-defined meta:name="ContentTypeId">0x010100C8B95654E1866D44B14D57F41B5C6B93</meta:user-defined>
    <meta:document-statistic meta:page-count="1" meta:paragraph-count="6" meta:word-count="224" meta:character-count="445" meta:row-count="9" meta:non-whitespace-character-count="227"/>
  </office:meta>
</office:document-meta>
</file>