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ableColumn59" style:family="table-column">
      <style:table-column-properties style:column-width="1.5715in"/>
    </style:style>
    <style:style style:name="TableColumn60" style:family="table-column">
      <style:table-column-properties style:column-width="4.2333in"/>
    </style:style>
    <style:style style:name="Table58" style:family="table">
      <style:table-properties style:width="5.804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fo:line-height="0.2916in" fo:margin-right="0.6652in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0.2916in" fo:margin-right="0.6652in"/>
      <style:text-properties style:font-name="Times New Roman" style:font-name-asian="標楷體" style:font-name-complex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0.2916in" fo:margin-right="0.6652in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bottom="0in" fo:line-height="0.2916in" fo:margin-right="0.6652in"/>
      <style:text-properties style:font-name="Times New Roman" style:font-name-asian="標楷體" style:font-name-complex="Times New Roma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in" fo:line-height="0.2916in" fo:margin-right="0.6652in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bottom="0in" fo:line-height="0.2916in" fo:margin-right="0.6652in"/>
      <style:text-properties style:font-name="Times New Roman" style:font-name-asian="標楷體" style:font-name-complex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0.2916in" fo:margin-right="0.6652in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bottom="0in" fo:line-height="0.2916in" fo:margin-right="0.6652in"/>
      <style:text-properties style:font-name="Times New Roman" style:font-name-asian="標楷體" style:font-name-complex="Times New Roma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0.2916in" fo:margin-right="0.6652in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bottom="0in" fo:line-height="0.2916in" fo:margin-right="0.6652in"/>
      <style:text-properties style:font-name="Times New Roman" style:font-name-asian="標楷體" style:font-name-complex="Times New Roma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in" fo:line-height="0.2916in" fo:margin-right="0.6652in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bottom="0in" fo:line-height="0.2916in" fo:margin-right="0.6652in"/>
      <style:text-properties style:font-name="Times New Roman" style:font-name-asian="標楷體" style:font-name-complex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in" fo:line-height="0.2916in" fo:margin-right="0.6652in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bottom="0in" fo:line-height="0.2916in" fo:margin-right="0.6652in"/>
      <style:text-properties style:font-name="Times New Roman" style:font-name-asian="標楷體" style:font-name-complex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in" fo:line-height="0.2916in" fo:margin-right="0.6652in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bottom="0in" fo:line-height="0.2916in" fo:margin-right="0.6652in"/>
      <style:text-properties style:font-name="Times New Roman" style:font-name-asian="標楷體" style:font-name-complex="Times New Roma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in" fo:line-height="0.2916in" fo:margin-right="0.6652in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in" fo:line-height="0.2916in" fo:margin-right="0.6652in"/>
      <style:text-properties style:font-name="Times New Roman" style:font-name-asian="標楷體" style:font-name-complex="Times New Roma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in" fo:line-height="0.2916in" fo:margin-right="0.6652in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in" fo:line-height="0.2916in" fo:margin-right="0.6652in"/>
      <style:text-properties style:font-name="Times New Roman" style:font-name-asian="標楷體" style:font-name-complex="Times New Roma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0.2916in" fo:margin-right="0.6652in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in" fo:line-height="0.2916in" fo:margin-right="0.6652in"/>
      <style:text-properties style:font-name="Times New Roman" style:font-name-asian="標楷體" style:font-name-complex="Times New Roman"/>
    </style:style>
    <style:style style:name="P11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114年1月21日113學年度第2次學生校外實習委員會議通過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國立體育大學</text:span><text:span text:style-name="T11">○○○</text:span><text:span text:style-name="T12">院、系(所、學位學程)<text:s/></text:span></text:p>
      <text:p text:style-name="P13">________學年度校外實習手冊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目 錄</text:p>
      <text:p text:style-name="內文"><text:span text:style-name="T28">一、</text:span><text:span text:style-name="T29"><text:s/></text:span><text:span text:style-name="T30">校外</text:span><text:span text:style-name="T31">實習</text:span><text:span text:style-name="T32">目標</text:span><text:span text:style-name="T33">……………………………</text:span><text:span text:style-name="T34">………………………………</text:span><text:span text:style-name="T35"><text:s/></text:span><text:span text:style-name="T36">.</text:span><text:span text:style-name="T37">1</text:span></text:p>
      <text:p text:style-name="P38">※除了公版實習手冊規範內容，自行依據實習課程需要規劃其他項目(如時程表、繳交資料等)</text:p>
      <text:p text:style-name="內文"><text:span text:style-name="T39">(</text:span><text:span text:style-name="T40">一</text:span><text:span text:style-name="T41">)<text:s/></text:span><text:span text:style-name="T42">國立體育大學</text:span><text:span text:style-name="T43">學生校外實習</text:span><text:span text:style-name="T44">要點</text:span><text:span text:style-name="T45">............................<text:s/></text:span></text:p>
      <text:p text:style-name="內文"><text:span text:style-name="T46">(</text:span><text:span text:style-name="T47">二</text:span><text:span text:style-name="T48">)<text:s/></text:span><text:span text:style-name="T49">國立體育大學</text:span><text:span text:style-name="T50">○○○</text:span><text:span text:style-name="T51">院、系</text:span><text:span text:style-name="T52">(</text:span><text:span text:style-name="T53">所、學位學程</text:span><text:span text:style-name="T54">)<text:s/></text:span><text:span text:style-name="T55">學生校外實習</text:span><text:span text:style-name="T56">細則</text:span><text:span text:style-name="T57">............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/>附件序</text:p>
          </table:table-cell>
          <table:table-cell table:style-name="TableCell64">
            <text:p text:style-name="P65">國立體育大學學生校外實習要點相關附件資料</text:p>
          </table:table-cell>
        </table:table-row>
        <table:table-row table:style-name="TableRow66">
          <table:table-cell table:style-name="TableCell67">
            <text:p text:style-name="P68">附件1</text:p>
          </table:table-cell>
          <table:table-cell table:style-name="TableCell69">
            <text:p text:style-name="P70">校外實習機構基本資料與評估表(範本)</text:p>
          </table:table-cell>
        </table:table-row>
        <table:table-row table:style-name="TableRow71">
          <table:table-cell table:style-name="TableCell72">
            <text:p text:style-name="P73">附件2</text:p>
          </table:table-cell>
          <table:table-cell table:style-name="TableCell74">
            <text:p text:style-name="P75">學生校外實習計畫表(範本)</text:p>
          </table:table-cell>
        </table:table-row>
        <table:table-row table:style-name="TableRow76">
          <table:table-cell table:style-name="TableCell77">
            <text:p text:style-name="P78">附件3</text:p>
          </table:table-cell>
          <table:table-cell table:style-name="TableCell79">
            <text:p text:style-name="P80">國立體育大學學生校外實習合約書(協議書) (非僱傭關係版本)(範本)</text:p>
          </table:table-cell>
        </table:table-row>
        <table:table-row table:style-name="TableRow81">
          <table:table-cell table:style-name="TableCell82">
            <text:p text:style-name="P83">附件4</text:p>
          </table:table-cell>
          <table:table-cell table:style-name="TableCell84">
            <text:p text:style-name="P85">國立體育大學學生校外實習合約書(協議書)(範本)(有僱傭關係版本)</text:p>
          </table:table-cell>
        </table:table-row>
        <table:table-row table:style-name="TableRow86">
          <table:table-cell table:style-name="TableCell87">
            <text:p text:style-name="P88">附件5</text:p>
          </table:table-cell>
          <table:table-cell table:style-name="TableCell89">
            <text:p text:style-name="P90">國立體育大學學生校外實習訪視紀錄表(範本)</text:p>
          </table:table-cell>
        </table:table-row>
        <table:table-row table:style-name="TableRow91">
          <table:table-cell table:style-name="TableCell92">
            <text:p text:style-name="P93">附件6</text:p>
          </table:table-cell>
          <table:table-cell table:style-name="TableCell94">
            <text:p text:style-name="P95">國立體育大學學生校外實習不適應輔導轉介或終止作業流程圖</text:p>
          </table:table-cell>
        </table:table-row>
        <table:table-row table:style-name="TableRow96">
          <table:table-cell table:style-name="TableCell97">
            <text:p text:style-name="P98">附件7</text:p>
          </table:table-cell>
          <table:table-cell table:style-name="TableCell99">
            <text:p text:style-name="P100">國立體育大學學生校外實習轉換實習機構、終止實習申請表</text:p>
          </table:table-cell>
        </table:table-row>
        <table:table-row table:style-name="TableRow101">
          <table:table-cell table:style-name="TableCell102">
            <text:p text:style-name="P103">附件8</text:p>
          </table:table-cell>
          <table:table-cell table:style-name="TableCell104">
            <text:p text:style-name="P105">學生校外實習-實習學生滿意度問卷調查表(範本)</text:p>
          </table:table-cell>
        </table:table-row>
        <table:table-row table:style-name="TableRow106">
          <table:table-cell table:style-name="TableCell107">
            <text:p text:style-name="P108">附件9<text:s/></text:p>
          </table:table-cell>
          <table:table-cell table:style-name="TableCell109">
            <text:p text:style-name="P110">學生校外實習-實習機構滿意度調查表【實習機構填寫】(範本)</text:p>
          </table:table-cell>
        </table:table-row>
        <table:table-row table:style-name="TableRow111">
          <table:table-cell table:style-name="TableCell112">
            <text:p text:style-name="P113">附件<text:s/>10</text:p>
          </table:table-cell>
          <table:table-cell table:style-name="TableCell114">
            <text:p text:style-name="P115">學生校外實習成效評估表【學校輔導教師填寫】(範本)</text:p>
          </table:table-cell>
        </table:table-row>
      </table:table>
      <text:p text:style-name="P116"/>
      <text:p text:style-name="P117">二、<text:s/>實習異動（爭議、不適應等）處理機制流程作業程序</text:p>
      <text:p text:style-name="內文"><text:span text:style-name="T118">國立體育大學學生校外實習爭議事件處理原則</text:span><text:span text:style-name="T119">..............</text:span></text:p>
      <text:p text:style-name="內文"><text:span text:style-name="T120">國立體育大學學生校外實習爭議處理申請單</text:span><text:span text:style-name="T121">..............</text:span></text:p>
      <text:p text:style-name="內文"><text:span text:style-name="T122">國立體育大學學生校外實習爭議協商處理流程圖</text:span><text:span text:style-name="T123">. ..............................</text:span></text:p>
      <text:soft-page-break/>
      <text:p text:style-name="P124">三、系(所)<text:s/>其他實習手冊內容：</text:p>
      <text:p text:style-name="P125">1.<text:s/>實習課程修課相關規定、實習成績評核</text:p>
      <text:p text:style-name="P126">2.<text:s/>安全防護相關措施、勞動權益、職安、<text:s/>衛生及性騷擾防治宣導規定</text:p>
      <text:p text:style-name="P127">3.<text:s/>滿意度問卷等</text:p>
      <text:p text:style-name="P128">四、系(所)<text:s/>實習業務聯絡人及緊急聯絡電話</text:p>
      <text:p text:style-name="內文"><text:span text:style-name="T129">五</text:span><text:span text:style-name="T130">、校外實習各項規範及表單網址</text:span><text:span text:style-name="T131">:</text:span><text:span text:style-name="T132"><text:s/></text:span><text:span text:style-name="T133">https://rad.ntsu.edu.tw/p/412-1009-303.php?Lang=zh-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Times New Roman" style:font-name-complex="Times New Roman" style:letter-kerning="true" style:font-size-complex="10p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美珠</meta:initial-creator>
    <dc:creator>黃美珠</dc:creator>
    <meta:creation-date>2025-04-24T06:50:00Z</meta:creation-date>
    <dc:date>2025-04-24T06:50:00Z</dc:date>
    <meta:print-date>2025-01-21T09:3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9" meta:character-count="932" meta:row-count="6" meta:non-whitespace-character-count="794"/>
  </office:meta>
</office:document-meta>
</file>