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P5" style:parent-style-name="內文" style:family="paragraph">
      <style:paragraph-properties style:snap-to-layout-grid="false"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fo:letter-spacing="0.0013in" fo:background-color="#FFFFFF"/>
    </style:style>
    <style:style style:name="P20" style:parent-style-name="內文" style:family="paragraph">
      <style:paragraph-properties style:line-break="normal" style:snap-to-layout-grid="false" fo:text-align="end" fo:margin-bottom="0in" fo:line-height="100%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style:snap-to-layout-grid="false" fo:margin-top="0.1666in" fo:margin-bottom="0.1666in" fo:line-height="100%" fo:margin-right="0.0965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0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1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2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3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4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6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7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8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9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40" style:parent-style-name="內文" style:family="paragraph">
      <style:paragraph-properties fo:margin-bottom="0in" fo:line-height="0.2361in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56" style:parent-style-name="內文" style:list-style-name="LFO3" style:family="paragraph">
      <style:paragraph-properties fo:margin-bottom="0in" fo:line-height="0.2361in"/>
    </style:style>
    <style:style style:name="T5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9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77" style:parent-style-name="內文" style:list-style-name="LFO3" style:family="paragraph">
      <style:paragraph-properties fo:margin-bottom="0in" fo:line-height="0.2361in"/>
      <style:text-properties style:font-name="Times New Roman" style:font-name-asian="標楷體" style:font-weight-complex="bold" fo:letter-spacing="0.0013in" fo:background-color="#FFFFFF"/>
    </style:style>
    <style:style style:name="P78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79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0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1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2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3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84" style:parent-style-name="內文" style:list-style-name="LFO5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5" style:parent-style-name="內文" style:list-style-name="LFO5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6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7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8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9" style:parent-style-name="內文" style:family="paragraph">
      <style:paragraph-properties fo:margin-bottom="0in" fo:line-height="0.2361in" fo:margin-left="0.75in" fo:text-indent="0.3333in">
        <style:tab-stops/>
      </style:paragraph-properties>
      <style:text-properties style:font-name="Times New Roman" style:font-name-asian="標楷體" fo:letter-spacing="0.0013in" fo:background-color="#FFFFFF"/>
    </style:style>
    <style:style style:name="P90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1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2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3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4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95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96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97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98" style:parent-style-name="內文" style:family="paragraph">
      <style:paragraph-properties fo:margin-bottom="0in" fo:line-height="0.2361in" fo:margin-left="0.6881in" fo:text-indent="-0.391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letter-spacing="0.0013in" fo:background-color="#FFFFFF"/>
    </style:style>
    <style:style style:name="T100" style:parent-style-name="預設段落字型" style:family="text">
      <style:text-properties style:font-name="Times New Roman" style:font-name-asian="標楷體" fo:letter-spacing="0.0013in" fo:background-color="#FFFFFF"/>
    </style:style>
    <style:style style:name="T101" style:parent-style-name="預設段落字型" style:family="text">
      <style:text-properties style:font-name="Times New Roman" style:font-name-asian="標楷體" fo:letter-spacing="0.0013in" fo:background-color="#FFFFFF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0.0013in" fo:background-color="#FFFFFF"/>
    </style:style>
    <style:style style:name="P104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05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06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07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08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09" style:parent-style-name="內文" style:list-style-name="LFO7" style:family="paragraph">
      <style:paragraph-properties fo:margin-bottom="0in" fo:line-height="0.2361in"/>
    </style:style>
    <style:style style:name="T110" style:parent-style-name="預設段落字型" style:family="text">
      <style:text-properties style:font-name="Times New Roman" style:font-name-asian="標楷體" fo:letter-spacing="0.0013in" fo:background-color="#FFFFFF"/>
    </style:style>
    <style:style style:name="T111" style:parent-style-name="預設段落字型" style:family="text">
      <style:text-properties style:font-name="Times New Roman" style:font-name-asian="標楷體" fo:letter-spacing="0.0013in" fo:background-color="#FFFFFF"/>
    </style:style>
    <style:style style:name="T112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letter-spacing="0.0013in" fo:background-color="#FFFFFF"/>
    </style:style>
    <style:style style:name="T118" style:parent-style-name="預設段落字型" style:family="text">
      <style:text-properties style:font-name="Times New Roman" style:font-name-asian="標楷體" fo:letter-spacing="0.0013in" fo:background-color="#FFFFFF"/>
    </style:style>
    <style:style style:name="T119" style:parent-style-name="預設段落字型" style:family="text">
      <style:text-properties style:font-name="Times New Roman" style:font-name-asian="標楷體" fo:letter-spacing="0.0013in" fo:background-color="#FFFFFF"/>
    </style:style>
    <style:style style:name="P120" style:parent-style-name="內文" style:list-style-name="LFO7" style:family="paragraph">
      <style:paragraph-properties fo:margin-bottom="0in" fo:line-height="0.2361in"/>
    </style:style>
    <style:style style:name="T121" style:parent-style-name="預設段落字型" style:family="text">
      <style:text-properties style:font-name="Times New Roman" style:font-name-asian="標楷體" fo:letter-spacing="0.0013in" fo:background-color="#FFFFFF"/>
    </style:style>
    <style:style style:name="T122" style:parent-style-name="預設段落字型" style:family="text">
      <style:text-properties style:font-name="標楷體" style:font-name-asian="標楷體" fo:letter-spacing="0.0013in" fo:background-color="#FFFFFF"/>
    </style:style>
    <style:style style:name="P123" style:parent-style-name="內文" style:list-style-name="LFO7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124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25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26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27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28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29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style:font-weight-complex="bold" fo:letter-spacing="0.0013in" fo:background-color="#FFFFFF"/>
    </style:style>
    <style:style style:name="P130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1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2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3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4" style:parent-style-name="內文" style:family="paragraph">
      <style:paragraph-properties style:snap-to-layout-grid="false" fo:text-align="justify" fo:margin-bottom="0in" fo:line-height="0.2361in" fo:margin-right="0.0965in" fo:text-indent="-0.1965in"/>
      <style:text-properties style:font-name="Times New Roman" style:font-name-asian="標楷體" style:font-size-complex="11pt"/>
    </style:style>
    <style:style style:name="P135" style:parent-style-name="內文" style:family="paragraph">
      <style:paragraph-properties style:snap-to-layout-grid="false" fo:text-align="justify" fo:margin-bottom="0in" fo:line-height="0.2361in">
        <style:tab-stops>
          <style:tab-stop style:type="left" style:position="4.875in"/>
        </style:tab-stops>
      </style:paragraph-properties>
      <style:text-properties style:font-name="Times New Roman" style:font-name-asian="標楷體" style:letter-kerning="false" style:font-size-complex="11pt"/>
    </style:style>
    <style:style style:name="P136" style:parent-style-name="內文" style:family="paragraph">
      <style:paragraph-properties style:snap-to-layout-grid="false" fo:text-align="justify" fo:margin-bottom="0in" fo:line-height="0.2361in"/>
      <style:text-properties style:font-name="Times New Roman" style:font-name-asian="標楷體" style:letter-kerning="false" style:font-size-complex="11pt"/>
    </style:style>
    <style:style style:name="P137" style:parent-style-name="內文" style:family="paragraph">
      <style:paragraph-properties style:snap-to-layout-grid="false" fo:text-align="justify" fo:margin-bottom="0in" fo:line-height="0.2361in"/>
      <style:text-properties style:font-name="Times New Roman" style:font-name-asian="標楷體" style:letter-kerning="false" style:font-size-complex="11pt"/>
    </style:style>
    <style:style style:name="P138" style:parent-style-name="內文" style:family="paragraph">
      <style:paragraph-properties style:snap-to-layout-grid="false" fo:text-align="justify" fo:margin-bottom="0in" fo:line-height="0.2361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1pt"/>
    </style:style>
    <style:style style:name="P139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0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1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2" style:parent-style-name="內文" style:family="paragraph">
      <style:paragraph-properties style:snap-to-layout-grid="false" fo:text-align="justify" fo:margin-bottom="0in" fo:line-height="0.2361in" fo:margin-left="-0.0013in" fo:margin-right="0.0965in">
        <style:tab-stops/>
      </style:paragraph-properties>
      <style:text-properties style:font-name="Times New Roman" style:font-name-asian="標楷體" style:letter-kerning="false" style:font-size-complex="11pt"/>
    </style:style>
    <style:style style:name="P143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44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45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46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1pt"/>
    </style:style>
    <style:style style:name="T148" style:parent-style-name="預設段落字型" style:family="text">
      <style:text-properties style:font-name="Times New Roman" style:font-name-asian="標楷體" style:letter-kerning="false" style:font-size-complex="11pt"/>
    </style:style>
    <style:style style:name="T149" style:parent-style-name="預設段落字型" style:family="text">
      <style:text-properties style:font-name="Times New Roman" style:font-name-asian="標楷體" style:letter-kerning="false" style:font-size-complex="11pt"/>
    </style:style>
    <style:style style:name="T150" style:parent-style-name="預設段落字型" style:family="text">
      <style:text-properties style:font-name="Times New Roman" style:font-name-asian="標楷體" style:letter-kerning="false" style:font-size-complex="11pt"/>
    </style:style>
    <style:style style:name="T151" style:parent-style-name="預設段落字型" style:family="text">
      <style:text-properties style:font-name="Times New Roman" style:font-name-asian="標楷體" style:letter-kerning="false" style:font-size-complex="11pt"/>
    </style:style>
    <style:style style:name="T152" style:parent-style-name="預設段落字型" style:family="text">
      <style:text-properties style:font-name="Times New Roman" style:font-name-asian="標楷體" style:letter-kerning="false" style:font-size-complex="11pt"/>
    </style:style>
    <style:style style:name="T153" style:parent-style-name="預設段落字型" style:family="text">
      <style:text-properties style:font-name="Times New Roman" style:font-name-asian="標楷體" style:letter-kerning="false" style:font-size-complex="11pt"/>
    </style:style>
    <style:style style:name="P154" style:parent-style-name="內文" style:family="paragraph">
      <style:paragraph-properties fo:margin-bottom="0in" fo:line-height="0.2361in"/>
    </style:style>
    <style:style style:name="T155" style:parent-style-name="預設段落字型" style:family="text">
      <style:text-properties style:font-name="Times New Roman" style:font-name-asian="標楷體" style:letter-kerning="false" style:font-size-complex="11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4" style:parent-style-name="內文" style:family="paragraph">
      <style:paragraph-properties fo:line-height="0.2916in" fo:margin-right="0.665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校外實習合約書(協議書)<text:s/></text:p>
      <text:p text:style-name="P4">(非僱傭關係版本)(範本)</text:p>
      <text:p text:style-name="P5"><text:span text:style-name="T6"><draw:frame draw:z-index="251660288" draw:id="id0" draw:style-name="a0" draw:name="文字方塊 2" text:anchor-type="paragraph" svg:x="0.85486in" svg:y="0.16597in" svg:width="2.72917in" svg:height="0.86458in" style:rel-width="scale" style:rel-height="scale"><draw:text-box><text:p text:style-name="內文"><text:span text:style-name="T7"><text:s/></text:span><text:span text:style-name="T8">實習機構名稱</text:span><text:span text:style-name="T9"><text:s text:c="3"/></text:span><text:span text:style-name="T10">(</text:span><text:span text:style-name="T11">以下簡稱甲方</text:span><text:span text:style-name="T12">)</text:span></text:p><text:p text:style-name="內文"><text:span text:style-name="T13"><text:s/></text:span><text:span text:style-name="T14">國立體育大學</text:span><text:span text:style-name="T15"><text:s text:c="3"/></text:span><text:span text:style-name="T16">(</text:span><text:span text:style-name="T17">以下簡稱乙方</text:span><text:span text:style-name="T18">)</text:span></text:p></draw:text-box><svg:title/><svg:desc/></draw:frame></text:span><text:span text:style-name="T19"><text:s text:c="11"/></text:span></text:p>
      <text:p text:style-name="P20"><text:bookmark-start text:name="_Hlk106443483"/><text:span text:style-name="T21">表</text:span><text:span text:style-name="T22">3</text:span></text:p>
      <text:p text:style-name="P23"><text:bookmark-end text:name="_Hlk106443483"/><text:span text:style-name="T24">立合約書人</text:span><text:span text:style-name="T25"><text:s text:c="26"/></text:span><text:span text:style-name="T26"><text:s text:c="4"/></text:span><text:span text:style-name="T27"><text:s text:c="16"/></text:span><text:span text:style-name="T28">共同辦理校外實習教育事宜</text:span></text:p>
      <text:p text:style-name="P29"/>
      <text:p text:style-name="P30">依「專科以上學校產學合作實施辦法」規定，採一般型校外實習，甲方與乙方學生為單純學習訓練關係(不具僱傭關係)，經雙方協議訂定條款如下：</text:p>
      <text:p text:style-name="P31">一、甲方之職責：</text:p>
      <text:list text:style-name="LFO1" text:continue-numbering="true">
        <text:list-item>
          <text:p text:style-name="P32">參與校外實習課程規劃，並依學生個別實習計畫提供學生相關實務訓練，安排實習單位分配、實習時段以進行各種實務技能訓練培育人才。</text:p>
        </text:list-item>
        <text:list-item>
          <text:p text:style-name="P33">負責學生實習前之安全講習、實習場所安全防護設備之配置及相關職業安全衛生措施之規劃。</text:p>
        </text:list-item>
        <text:list-item>
          <text:p text:style-name="P34">接受乙方定期實地訪視，並與乙方指派之專責輔導教師共同負責輔導學生，及參與<text:s/>實習成績考核。。</text:p>
        </text:list-item>
      </text:list>
      <text:p text:style-name="P35">二、乙方之職責：</text:p>
      <text:list text:style-name="LFO2" text:continue-numbering="true">
        <text:list-item>
          <text:p text:style-name="P36">依專科以上學校產學合作實施辦法第6條成立各級校外實習委員會，並負責校外實習機制相關任務事項。</text:p>
        </text:list-item>
        <text:list-item>
          <text:p text:style-name="P37">依院、系(所、學位學程)<text:s/>發展及專業核心能力妥善規劃校外實習課程，並於實習前為學生訂定「學生個別實習計畫」。</text:p>
        </text:list-item>
        <text:list-item>
          <text:p text:style-name="P38">乙方負責進行甲方實習機構場所環境安全性及實習權益之評估。</text:p>
        </text:list-item>
        <text:list-item>
          <text:p text:style-name="P39">乙方應指派實習輔導老師，定期赴甲方進行實地訪視及輔導，瞭解學生學習適應狀況及甲方依實習合約執行之情形，並與甲方共同輔導學生。</text:p>
        </text:list-item>
      </text:list>
      <text:p text:style-name="P40"><text:span text:style-name="T41">三、實習期間：</text:span><text:span text:style-name="T42">自</text:span><text:span text:style-name="T43"><text:s text:c="5"/></text:span><text:span text:style-name="T44">年</text:span><text:span text:style-name="T45"><text:s text:c="3"/></text:span><text:span text:style-name="T46">月</text:span><text:span text:style-name="T47"><text:s text:c="3"/></text:span><text:span text:style-name="T48">日起至</text:span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止。</text:span></text:p>
      <text:p text:style-name="P55">四、實習場所：</text:p>
      <text:list text:style-name="LFO3" text:continue-numbering="true">
        <text:list-item>
          <text:p text:style-name="P56"><text:span text:style-name="T57">實習地點</text:span><text:span text:style-name="T58">：</text:span><text:span text:style-name="T59">○○</text:span><text:span text:style-name="T60">公司或單位名稱</text:span><text:span text:style-name="T61">(○○</text:span><text:span text:style-name="T62">縣</text:span><text:span text:style-name="T63">(</text:span><text:span text:style-name="T64">市</text:span><text:span text:style-name="T65">)○○</text:span><text:span text:style-name="T66">區</text:span><text:span text:style-name="T67">○○</text:span><text:span text:style-name="T68">路</text:span><text:span text:style-name="T69">(</text:span><text:span text:style-name="T70">街</text:span><text:span text:style-name="T71">)○○</text:span><text:span text:style-name="T72">號</text:span><text:span text:style-name="T73">○○</text:span><text:span text:style-name="T74">樓</text:span><text:span text:style-name="T75">)</text:span><text:span text:style-name="T76">。</text:span></text:p>
        </text:list-item>
        <text:list-item>
          <text:p text:style-name="P77">甲方非經乙方及學生同意，不得任意調動實習地點。</text:p>
        </text:list-item>
      </text:list>
      <text:p text:style-name="P78">五、實習相關內容<text:s/>(教學單位依實習合作內容調整或補充項目)：</text:p>
      <text:list text:style-name="LFO4" text:continue-numbering="true">
        <text:list-item>
          <text:p text:style-name="P79">本次實習名額共____人。</text:p>
        </text:list-item>
        <text:list-item>
          <text:p text:style-name="P80">實習學生就讀乙方__________________系。</text:p>
        </text:list-item>
        <text:list-item>
          <text:p text:style-name="P81">本次實習項目名稱為<text:s/>__________________(請各教學單位依實習合作內容填寫)。與實習相關之課程名稱為_________________學分數___________。</text:p>
        </text:list-item>
        <text:list-item>
          <text:p text:style-name="P82">實習時間：甲乙方應考量實務訓練所需及維護個人<text:soft-page-break/>身心健康，安排每日實習時間不得超過八小時，每週實習時間，不得超過四十小時，且不得於午後十時至翌晨六時之時間內進行。_________實習時數計___________小時(請各教學單位依實習合作內容填寫每日/每周/學期)。</text:p>
        </text:list-item>
      </text:list>
      <text:p text:style-name="P83">六、實習給付及相關福利事項：甲方應依下列約定事項辦理：<text:s/></text:p>
      <text:list text:style-name="LFO5" text:continue-numbering="true">
        <text:list-item>
          <text:p text:style-name="P84">實習給付：□無<text:s/>□獎學金/□實習津貼，每月<text:s text:c="5"/>元。</text:p>
        </text:list-item>
        <text:list-item>
          <text:p text:style-name="P85">福利：<text:s/></text:p>
        </text:list-item>
      </text:list>
      <text:list text:style-name="LFO6" text:continue-numbering="true">
        <text:list-item>
          <text:p text:style-name="P86">宿舍：□無<text:s/>□免費提供<text:s/>□付費提供，每月<text:s text:c="3"/>元。<text:s/></text:p>
        </text:list-item>
        <text:list-item>
          <text:p text:style-name="P87">伙食：□無<text:s/>□免費提供<text:s/>□付費提供，每餐<text:s text:c="3"/>元。<text:s/></text:p>
        </text:list-item>
        <text:list-item>
          <text:p text:style-name="P88">交通車/交通津貼：□無<text:s/>□免費提供<text:s/>□付費提供，每月<text:s text:c="3"/>元<text:s text:c="2"/></text:p>
        </text:list-item>
      </text:list>
      <text:p text:style-name="P89">□交通津貼，每月<text:s text:c="3"/>元。<text:s/></text:p>
      <text:list text:style-name="LFO6" text:continue-numbering="true">
        <text:list-item>
          <text:p text:style-name="P90">其他公司福利：<text:s/></text:p>
        </text:list-item>
      </text:list>
      <text:p text:style-name="P91"><text:tab/>（三）休息時間及請(修)假規定：由甲乙雙方協議，依學生個別實習計畫</text:p>
      <text:p text:style-name="P92"><text:s text:c="10"/>安排及配合實習場域實務訓練所需，議定合理的休息時間。實</text:p>
      <text:p text:style-name="P93"><text:s text:c="10"/>習生請（休）假部分，依各機構相關規範辦理。</text:p>
      <text:p text:style-name="P94">七、保險：</text:p>
      <text:p text:style-name="P95">乙方學生於實習期間，乙方應為學生投保校外實習團體<text:bookmark-start text:name="_Hlk106645817"/>保險<text:bookmark-end text:name="_Hlk106645817"/>，並支付保險</text:p>
      <text:p text:style-name="P96">費。</text:p>
      <text:p text:style-name="P97">八、實習相關輔導機制：</text:p>
      <text:p text:style-name="P98"><text:span text:style-name="T99">(</text:span><text:span text:style-name="T100">一</text:span><text:span text:style-name="T101">)</text:span><text:span text:style-name="T102"><text:s/></text:span><text:span text:style-name="T103">甲方與乙方指派之專責輔導教師共同負責輔導學生，實習期間每位學生均由專業老師及實習單位輔導人員擔任指導老師，督導實務實習內容及進行指導工作，並共同訂定「學生校外實習計畫表」，作為學生實習之依據。</text:span></text:p>
      <text:p text:style-name="P104">(二)<text:s/>甲方應依性騷擾防治法、性別平等工作法及性別平等教育法，對乙方學生負有保護義務，確保實習環境之安全。</text:p>
      <text:p text:style-name="P105">(三)<text:s/>學生實習期間未滿，如有非可歸責於實習生之過失，或非因實習生表現不佳確實不能勝任實習工作而受解僱者，乙方得轉介實習生至另一實習機構實習。</text:p>
      <text:p text:style-name="P106">九、實習不適應之輔導轉換方式：</text:p>
      <text:p text:style-name="P107">實習生於實習期間不適應，應由雙方共同輔導，如經乙方評估或實習生反映仍不適應，應由乙方提出終止合約，並安排實習生轉銜至其他實習機構或修習其他替代課程。</text:p>
      <text:p text:style-name="P108"><text:bookmark-start text:name="_Hlk106441904"/>十、實習爭議協調及處理方式：</text:p>
      <text:list text:style-name="LFO7" text:continue-numbering="true">
        <text:list-item>
          <text:p text:style-name="P109"><text:span text:style-name="T110">雙方應約訂爭議處理協調之單位</text:span><text:span text:style-name="T111"><text:s/></text:span><text:span text:style-name="T112">院、系</text:span><text:span text:style-name="T113">(</text:span><text:span text:style-name="T114">所、學位學程</text:span><text:span text:style-name="T115">)<text:s/></text:span><text:span text:style-name="T116">學生校外實習委員會</text:span><text:span text:style-name="T117"><text:s/></text:span><text:span text:style-name="T118">。</text:span><text:span text:style-name="T119"><text:s text:c="17"/></text:span></text:p>
        </text:list-item>
        <text:list-item>
          <text:p text:style-name="P120"><text:span text:style-name="T121">爭議處理過程，應邀集相關人員參與，必要時得邀集勞動相關法律專家學者與會</text:span><text:span text:style-name="T122">。</text:span></text:p>
        </text:list-item>
        <text:list-item>
          <text:p text:style-name="P123">若甲、乙雙方發生校外實習爭議，若未能獲得改善，應依「國立體<text:soft-page-break/>育大學學生校外實<text:s/>習爭議事件處理原則」，將交由乙方校外實習委員會處理協調。</text:p>
        </text:list-item>
      </text:list>
      <text:p text:style-name="P124">十一、實習成績評核及實習證明發給：</text:p>
      <text:p text:style-name="P125">甲、乙雙方應依學生實習計畫或實習課程規劃所定標準，就學生實習表現及實習報告內容共同評核實習成績，經評核成績合格者授予學分，並得視實際需要發給書面實習證明。</text:p>
      <text:p text:style-name="P126">十二、契約生效、終止及解除：</text:p>
      <text:p text:style-name="P127">(一)本契約書自簽署完成之日起生效。</text:p>
      <text:p text:style-name="P128">(二)雙方應約訂契約終止及解除條件;如甲方嚴重損害學生權益，乙方得要求终止或解除合約，並依法向乙方提出損害賠償。</text:p>
      <text:p text:style-name="P129">十三、其他：(教學單位依實習合作內容補充項目：例如保密協定等)</text:p>
      <text:p text:style-name="P130">十四、甲乙雙方就本契約有爭執，並進行司法救濟，雙方合意以臺灣桃園地方法院為第一審管</text:p>
      <text:p text:style-name="P131"><text:s text:c="6"/>轄法院。<text:bookmark-end text:name="_Hlk106441904"/></text:p>
      <text:p text:style-name="P132">十五、本契約未盡事宜，依專科以上學校產學合作實施辦法等相關規定辦理。<text:bookmark-start text:name="_Hlk106441923"/></text:p>
      <text:p text:style-name="P133">十六、本合約書一式三份，甲乙雙方各執一份、實習學生執一份存照。<text:bookmark-end text:name="_Hlk106441923"/></text:p>
      <text:p text:style-name="P134"><text:bookmark-start text:name="_Hlk106442938"/></text:p>
      <text:p text:style-name="P135"><text:bookmark-end text:name="_Hlk106442938"/>甲<text:s text:c="4"/>方：<text:s/></text:p>
      <text:p text:style-name="P136">負<text:s/>責<text:s/>人：<text:s/></text:p>
      <text:p text:style-name="P137">統一編號：<text:s/></text:p>
      <text:p text:style-name="P138">電<text:s text:c="4"/>話：<text:s/></text:p>
      <text:p text:style-name="P139">地<text:s text:c="4"/>址：</text:p>
      <text:p text:style-name="P140"/>
      <text:p text:style-name="P141"/>
      <text:p text:style-name="P142">乙<text:s text:c="3"/>方：<text:s/>國立體育大學</text:p>
      <text:p text:style-name="P143">校<text:s/>長：○○○</text:p>
      <text:p text:style-name="P144">統一編號：<text:s/>02612744</text:p>
      <text:p text:style-name="P145">電<text:s text:c="4"/>話：<text:s/>(03)328-3201</text:p>
      <text:p text:style-name="P146"><text:span text:style-name="T147">地</text:span><text:span text:style-name="T148"><text:s text:c="4"/></text:span><text:span text:style-name="T149">址：</text:span><text:span text:style-name="T150"><text:s/>333325</text:span><text:span text:style-name="T151">桃園市龜山區文化一路</text:span><text:span text:style-name="T152">250</text:span><text:span text:style-name="T153">號</text:span></text:p>
      <text:p text:style-name="P154"><text:span text:style-name="T155"><draw:frame draw:z-index="251659264" draw:id="id1" draw:style-name="a1" draw:name="文字方塊 2" text:anchor-type="paragraph" svg:x="0.79306in" svg:y="0.30139in" svg:width="4.4375in" svg:height="1.53542in" style:rel-width="scale" style:rel-height="scale"><draw:text-box><text:p text:style-name="P156"><text:span text:style-name="T157">中華民國</text:span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</draw:text-box><svg:title/><svg:desc/></draw:frame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2-19T07:15:00Z</meta:creation-date>
    <dc:date>2025-02-19T07:20:00Z</dc:date>
    <meta:print-date>2025-01-13T02:16:00Z</meta:print-date>
    <meta:template xlink:href="Normal" xlink:type="simple"/>
    <meta:editing-cycles>4</meta:editing-cycles>
    <meta:editing-duration>PT1680S</meta:editing-duration>
    <meta:document-statistic meta:page-count="3" meta:paragraph-count="4" meta:word-count="336" meta:character-count="2248" meta:row-count="15" meta:non-whitespace-character-count="1916"/>
  </office:meta>
</office:document-meta>
</file>