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8">
      <text:list-level-style-number text:level="1" style:num-suffix="." style:num-format="一, 十, 一百(繁), ...">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margin-left="1.0833in">
        <style:tab-stops/>
      </style:paragraph-properties>
      <style:text-properties style:font-name="標楷體" style:font-name-asian="標楷體" style:font-name-complex="新細明體"/>
    </style:style>
    <style:style style:name="P4" style:parent-style-name="內文" style:family="paragraph">
      <style:paragraph-properties fo:margin-left="1.0833in">
        <style:tab-stops/>
      </style:paragraph-properties>
      <style:text-properties style:font-name="標楷體" style:font-name-asian="標楷體" style:font-name-complex="新細明體"/>
    </style:style>
    <style:style style:name="T5" style:parent-style-name="預設段落字型" style:family="text">
      <style:text-properties style:font-name="標楷體" style:font-name-asian="標楷體" style:font-name-complex="新細明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新細明體"/>
    </style:style>
    <style:style style:name="P13" style:parent-style-name="內文" style:family="paragraph">
      <style:paragraph-properties fo:margin-left="1.0833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font-name-complex="新細明體"/>
    </style:style>
    <style:style style:name="P19" style:parent-style-name="內文" style:family="paragraph">
      <style:text-properties style:font-name="標楷體" style:font-name-asian="標楷體" style:font-name-complex="標楷體"/>
    </style:style>
    <style:style style:name="P20" style:parent-style-name="內文" style:family="paragraph">
      <style:text-properties style:font-name="標楷體" style:font-name-asian="標楷體" style:font-name-complex="標楷體"/>
    </style:style>
    <style:style style:name="P21" style:parent-style-name="內文" style:family="paragraph">
      <style:text-properties style:font-name="標楷體" style:font-name-asian="標楷體" style:font-name-complex="標楷體"/>
    </style:style>
    <style:style style:name="P22" style:parent-style-name="內文" style:family="paragraph">
      <style:paragraph-properties fo:text-align="justify"/>
      <style:text-properties style:font-name="標楷體" style:font-name-asian="標楷體" style:font-name-complex="新細明體"/>
    </style:style>
    <style:style style:name="P23" style:parent-style-name="內文" style:family="paragraph">
      <style:paragraph-properties fo:text-align="justify" fo:line-height="0.2777in"/>
      <style:text-properties style:font-name="標楷體" style:font-name-asian="標楷體" style:font-name-complex="新細明體"/>
    </style:style>
    <style:style style:name="P24" style:parent-style-name="內文" style:list-style-name="LFO5" style:family="paragraph">
      <style:paragraph-properties fo:text-align="justify" fo:line-height="0.2777in"/>
    </style:style>
    <style:style style:name="T25" style:parent-style-name="預設段落字型" style:family="text">
      <style:text-properties style:font-name="標楷體" style:font-name-asian="標楷體" style:font-name-complex="標楷體" fo:font-weight="bold" style:font-weight-asian="bold"/>
    </style:style>
    <style:style style:name="P26" style:parent-style-name="清單段落" style:list-style-name="LFO10" style:family="paragraph">
      <style:paragraph-properties fo:text-align="justify" fo:line-height="0.2777in" fo:margin-left="0.3333in">
        <style:tab-stops/>
      </style:paragraph-properties>
      <style:text-properties style:font-name-asian="標楷體"/>
    </style:style>
    <style:style style:name="P27" style:parent-style-name="清單段落" style:list-style-name="LFO10" style:family="paragraph">
      <style:paragraph-properties fo:text-align="justify" fo:line-height="0.2777in" fo:margin-left="0.3333in">
        <style:tab-stops/>
      </style:paragraph-properties>
      <style:text-properties style:font-name-asian="標楷體"/>
    </style:style>
    <style:style style:name="P28" style:parent-style-name="清單段落" style:list-style-name="LFO10" style:family="paragraph">
      <style:paragraph-properties fo:text-align="justify" fo:line-height="0.2777in" fo:margin-left="0.3333in">
        <style:tab-stops/>
      </style:paragraph-properties>
      <style:text-properties style:font-name-asian="標楷體"/>
    </style:style>
    <style:style style:name="P29" style:parent-style-name="清單段落" style:family="paragraph">
      <style:paragraph-properties fo:text-align="justify" fo:line-height="0.2777in" fo:margin-left="0.3333in">
        <style:tab-stops/>
      </style:paragraph-properties>
      <style:text-properties style:font-name-asian="標楷體"/>
    </style:style>
    <style:style style:name="P30" style:parent-style-name="內文" style:list-style-name="LFO5" style:family="paragraph">
      <style:paragraph-properties fo:text-align="justify" fo:line-height="0.2777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text-align="justify" fo:line-height="0.2777in"/>
      <style:text-properties style:font-name="標楷體" style:font-name-asian="標楷體" style:font-name-complex="標楷體" fo:color="#000000"/>
    </style:style>
    <style:style style:name="P68" style:parent-style-name="內文" style:list-style-name="LFO5" style:family="paragraph">
      <style:paragraph-properties fo:text-align="justify" fo:line-height="0.2777in"/>
      <style:text-properties style:font-name="標楷體" style:font-name-asian="標楷體" style:font-name-complex="標楷體" fo:font-weight="bold" style:font-weight-asian="bold" fo:color="#000000"/>
    </style:style>
    <style:style style:name="P69" style:parent-style-name="清單段落" style:list-style-name="LFO12" style:family="paragraph">
      <style:paragraph-properties fo:text-align="justify" fo:line-height="0.2777in" fo:margin-left="0.3333in">
        <style:tab-stops/>
      </style:paragraph-properties>
      <style:text-properties style:font-name-asian="標楷體" fo:color="#000000"/>
    </style:style>
    <style:style style:name="P70" style:parent-style-name="清單段落" style:list-style-name="LFO12" style:family="paragraph">
      <style:paragraph-properties fo:text-align="justify" fo:line-height="0.2777in" fo:margin-left="0.3333in">
        <style:tab-stops/>
      </style:paragraph-properties>
      <style:text-properties style:font-name-asian="標楷體" fo:color="#000000"/>
    </style:style>
    <style:style style:name="P71" style:parent-style-name="清單段落" style:family="paragraph">
      <style:paragraph-properties fo:text-align="justify" fo:line-height="0.2777in" fo:margin-left="0.3333in">
        <style:tab-stops/>
      </style:paragraph-properties>
      <style:text-properties style:font-name-asian="標楷體" fo:color="#000000"/>
    </style:style>
    <style:style style:name="P72" style:parent-style-name="清單段落" style:family="paragraph">
      <style:paragraph-properties fo:text-align="justify" fo:line-height="0.2777in" fo:margin-left="0.3333in">
        <style:tab-stops/>
      </style:paragraph-properties>
      <style:text-properties style:font-name-asian="標楷體" fo:color="#000000"/>
    </style:style>
    <style:style style:name="P73" style:parent-style-name="清單段落" style:family="paragraph">
      <style:paragraph-properties fo:text-align="justify" fo:line-height="0.2777in" fo:margin-left="0.3333in">
        <style:tab-stops/>
      </style:paragraph-properties>
      <style:text-properties style:font-name-asian="標楷體" fo:color="#000000"/>
    </style:style>
    <style:style style:name="P74" style:parent-style-name="清單段落" style:list-style-name="LFO12" style:family="paragraph">
      <style:paragraph-properties fo:text-align="justify" fo:line-height="0.2777in" fo:margin-left="0.7875in">
        <style:tab-stops/>
      </style:paragraph-properties>
      <style:text-properties style:font-name-asian="標楷體" fo:color="#000000"/>
    </style:style>
    <style:style style:name="P75" style:parent-style-name="清單段落" style:list-style-name="LFO12" style:family="paragraph">
      <style:paragraph-properties fo:text-align="justify" fo:line-height="0.2777in" fo:margin-left="0.7875in">
        <style:tab-stops/>
      </style:paragraph-properties>
      <style:text-properties style:font-name-asian="標楷體" fo:color="#000000"/>
    </style:style>
    <style:style style:name="P76" style:parent-style-name="清單段落" style:list-style-name="LFO12" style:family="paragraph">
      <style:paragraph-properties fo:text-align="justify" fo:line-height="0.2777in" fo:margin-left="0.7875in">
        <style:tab-stops/>
      </style:paragraph-properties>
      <style:text-properties style:font-name-asian="標楷體" fo:color="#000000"/>
    </style:style>
    <style:style style:name="P77" style:parent-style-name="清單段落" style:list-style-name="LFO12" style:family="paragraph">
      <style:paragraph-properties fo:text-align="justify" fo:line-height="0.2777in" fo:margin-left="0.7875in">
        <style:tab-stops/>
      </style:paragraph-properties>
      <style:text-properties style:font-name="標楷體" style:font-name-asian="標楷體"/>
    </style:style>
    <style:style style:name="P78" style:parent-style-name="清單段落" style:list-style-name="LFO14" style:family="paragraph">
      <style:paragraph-properties fo:text-align="justify" fo:line-height="0.2777in" fo:margin-lef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P86" style:parent-style-name="清單段落" style:list-style-name="LFO14" style:family="paragraph">
      <style:paragraph-properties fo:text-align="justify" fo:line-height="0.2777in" fo:margin-left="0.3333in">
        <style:tab-stops/>
      </style:paragraph-properties>
      <style:text-properties style:font-name-asian="標楷體"/>
    </style:style>
    <style:style style:name="P87" style:parent-style-name="清單段落" style:family="paragraph">
      <style:paragraph-properties fo:text-align="justify" fo:line-height="0.2777in" fo:margin-left="0.3333in">
        <style:tab-stops/>
      </style:paragraph-properties>
      <style:text-properties style:font-name-asian="標楷體"/>
    </style:style>
    <style:style style:name="P88" style:parent-style-name="內文" style:list-style-name="LFO5" style:family="paragraph">
      <style:paragraph-properties fo:text-align="justify" fo:line-height="0.2777in"/>
      <style:text-properties style:font-name-asian="標楷體" fo:font-weight="bold" style:font-weight-asian="bold"/>
    </style:style>
    <style:style style:name="P89" style:parent-style-name="清單段落" style:family="paragraph">
      <style:paragraph-properties fo:text-align="justify" fo:line-height="0.2777in" fo:margin-left="0.2951in" fo:text-indent="-0.2951in">
        <style:tab-stops/>
      </style:paragraph-properties>
      <style:text-properties style:font-name-asian="標楷體"/>
    </style:style>
    <style:style style:name="P90" style:parent-style-name="清單段落" style:family="paragraph">
      <style:paragraph-properties fo:text-align="justify" fo:line-height="0.2777in" fo:margin-left="0.2951in" fo:text-indent="-0.2951in">
        <style:tab-stops/>
      </style:paragraph-properties>
      <style:text-properties style:font-name-asian="標楷體"/>
    </style:style>
    <style:style style:name="P91" style:parent-style-name="清單段落" style:family="paragraph">
      <style:paragraph-properties fo:text-align="justify" fo:line-height="0.2777in" fo:margin-left="0.2951in" fo:text-indent="-0.2951in">
        <style:tab-stops/>
      </style:paragraph-properties>
      <style:text-properties style:font-name-asian="標楷體"/>
    </style:style>
    <style:style style:name="P92" style:parent-style-name="內文" style:list-style-name="LFO5" style:family="paragraph">
      <style:paragraph-properties fo:text-align="justify" fo:line-height="0.2777in"/>
      <style:text-properties style:font-name-asian="標楷體" fo:font-weight="bold" style:font-weight-asian="bold"/>
    </style:style>
    <style:style style:name="P93" style:parent-style-name="清單段落" style:family="paragraph">
      <style:paragraph-properties fo:text-align="justify" fo:line-height="0.2777in" fo:margin-left="0.2951in" fo:text-indent="-0.2951in">
        <style:tab-stops/>
      </style:paragraph-properties>
      <style:text-properties style:font-name-asian="標楷體"/>
    </style:style>
    <style:style style:name="P94" style:parent-style-name="清單段落" style:family="paragraph">
      <style:paragraph-properties fo:text-align="justify" fo:line-height="0.2777in" fo:margin-left="0.2951in" fo:text-indent="-0.2951in">
        <style:tab-stops/>
      </style:paragraph-properties>
      <style:text-properties style:font-name-asian="標楷體"/>
    </style:style>
    <style:style style:name="P95" style:parent-style-name="清單段落" style:family="paragraph">
      <style:paragraph-properties fo:text-align="justify" fo:line-height="0.2777in" fo:margin-left="0.2951in" fo:text-indent="-0.2951in">
        <style:tab-stops/>
      </style:paragraph-properties>
      <style:text-properties style:font-name-asian="標楷體"/>
    </style:style>
    <style:style style:name="P96" style:parent-style-name="內文" style:list-style-name="LFO5" style:family="paragraph">
      <style:paragraph-properties fo:text-align="justify" fo:line-height="0.2777in"/>
      <style:text-properties style:font-name-asian="標楷體" fo:font-weight="bold" style:font-weight-asian="bold"/>
    </style:style>
    <style:style style:name="P97" style:parent-style-name="清單段落" style:family="paragraph">
      <style:paragraph-properties fo:text-align="justify" fo:line-height="0.2777in" fo:margin-left="0.2951in" fo:text-indent="-0.2951in">
        <style:tab-stops/>
      </style:paragraph-properties>
      <style:text-properties style:font-name-asian="標楷體"/>
    </style:style>
    <style:style style:name="P98" style:parent-style-name="清單段落" style:family="paragraph">
      <style:paragraph-properties fo:text-align="justify" fo:line-height="0.2777in" fo:margin-left="0.2951in" fo:text-indent="-0.2951in">
        <style:tab-stops/>
      </style:paragraph-properties>
      <style:text-properties style:font-name-asian="標楷體"/>
    </style:style>
    <style:style style:name="P99" style:parent-style-name="清單段落" style:family="paragraph">
      <style:paragraph-properties fo:text-align="justify" fo:line-height="0.2777in" fo:margin-left="0.2951in" fo:text-indent="-0.295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line-height="0.2777in" fo:margin-left="0.2944in" fo:text-indent="-0.001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777in" fo:margin-left="0.2944in" fo:text-indent="-0.0013in">
        <style:tab-stops/>
      </style:paragraph-properties>
      <style:text-properties style:font-name="標楷體" style:font-name-asian="標楷體"/>
    </style:style>
    <style:style style:name="P127" style:parent-style-name="清單段落" style:family="paragraph">
      <style:paragraph-properties fo:text-align="justify" fo:line-height="0.2777in" fo:margin-left="0.2951in" fo:text-indent="-0.2951in">
        <style:tab-stops/>
      </style:paragraph-properties>
      <style:text-properties style:font-name-asian="標楷體"/>
    </style:style>
    <style:style style:name="P128" style:parent-style-name="清單段落" style:family="paragraph">
      <style:paragraph-properties fo:text-align="justify" fo:line-height="0.2777in" fo:margin-left="0.2951in" fo:text-indent="-0.2951in">
        <style:tab-stops/>
      </style:paragraph-properties>
      <style:text-properties style:font-name-asian="標楷體"/>
    </style:style>
    <style:style style:name="P129" style:parent-style-name="清單段落" style:family="paragraph">
      <style:paragraph-properties fo:text-align="justify" fo:line-height="0.2777in" fo:margin-left="0.2951in" fo:text-indent="-0.2951in">
        <style:tab-stops/>
      </style:paragraph-properties>
      <style:text-properties style:font-name-asian="標楷體"/>
    </style:style>
    <style:style style:name="P130" style:parent-style-name="清單段落" style:family="paragraph">
      <style:paragraph-properties fo:text-align="justify" fo:line-height="0.2777in" fo:margin-left="0.2951in" fo:text-indent="-0.2951in">
        <style:tab-stops/>
      </style:paragraph-properties>
      <style:text-properties style:font-name-asian="標楷體"/>
    </style:style>
    <style:style style:name="P131" style:parent-style-name="內文" style:list-style-name="LFO5" style:family="paragraph">
      <style:paragraph-properties fo:text-align="justify" fo:line-height="0.2777in"/>
      <style:text-properties style:font-name-asian="標楷體" fo:font-weight="bold" style:font-weight-asian="bold"/>
    </style:style>
    <style:style style:name="P132" style:parent-style-name="清單段落" style:family="paragraph">
      <style:paragraph-properties fo:text-align="justify" fo:line-height="0.2777in" fo:margin-left="0in">
        <style:tab-stops/>
      </style:paragraph-properties>
      <style:text-properties style:font-name-asian="標楷體"/>
    </style:style>
    <style:style style:name="P133" style:parent-style-name="清單段落" style:family="paragraph">
      <style:paragraph-properties fo:text-align="justify" fo:line-height="0.2777in" fo:margin-left="0.2951in" fo:text-indent="-0.2951in">
        <style:tab-stops/>
      </style:paragraph-properties>
      <style:text-properties style:font-name-asian="標楷體"/>
    </style:style>
    <style:style style:name="P134" style:parent-style-name="內文" style:list-style-name="LFO5" style:family="paragraph">
      <style:paragraph-properties fo:text-align="justify" fo:line-height="0.2777in"/>
      <style:text-properties style:font-name-asian="標楷體" fo:font-weight="bold" style:font-weight-asian="bold"/>
    </style:style>
    <style:style style:name="P135" style:parent-style-name="內文" style:family="paragraph">
      <style:paragraph-properties fo:text-align="justify" fo:line-height="0.2777in" fo:margin-left="0.2951in" fo:text-indent="-0.295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777in" fo:margin-left="0.2944in" fo:text-indent="-0.0013in">
        <style:tab-stops/>
      </style:paragraph-properties>
      <style:text-properties style:font-name="標楷體" style:font-name-asian="標楷體"/>
    </style:style>
    <style:style style:name="P180" style:parent-style-name="內文" style:family="paragraph">
      <style:paragraph-properties fo:text-align="justify" fo:line-height="0.2777in" fo:margin-left="0.5909in" fo:text-indent="-0.2993in">
        <style:tab-stops>
          <style:tab-stop style:type="left" style:position="0.4923in"/>
        </style:tab-stops>
      </style:paragraph-properties>
      <style:text-properties style:font-name="標楷體" style:font-name-asian="標楷體"/>
    </style:style>
    <style:style style:name="P181" style:parent-style-name="內文" style:family="paragraph">
      <style:paragraph-properties fo:text-align="justify" fo:line-height="0.2777in" fo:margin-left="0.2944in" fo:text-indent="-0.0013in">
        <style:tab-stops/>
      </style:paragraph-properties>
      <style:text-properties style:font-name="標楷體" style:font-name-asian="標楷體"/>
    </style:style>
    <style:style style:name="P182" style:parent-style-name="內文" style:family="paragraph">
      <style:paragraph-properties fo:text-align="justify" fo:line-height="0.2777in" fo:margin-left="0.2944in" fo:text-indent="-0.0013in">
        <style:tab-stops/>
      </style:paragraph-properties>
      <style:text-properties style:font-name="標楷體" style:font-name-asian="標楷體"/>
    </style:style>
    <style:style style:name="P183" style:parent-style-name="內文" style:family="paragraph">
      <style:paragraph-properties fo:text-align="justify" fo:line-height="0.2777in" fo:margin-left="0.2944in" fo:text-indent="-0.0013in">
        <style:tab-stops/>
      </style:paragraph-properties>
      <style:text-properties style:font-name="標楷體" style:font-name-asian="標楷體"/>
    </style:style>
    <style:style style:name="P184"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185"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186"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187"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188"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189" style:parent-style-name="內文" style:family="paragraph">
      <style:paragraph-properties fo:text-align="justify" fo:line-height="0.2777in"/>
      <style:text-properties style:font-name="標楷體" style:font-name-asian="標楷體"/>
    </style:style>
    <style:style style:name="P190" style:parent-style-name="內文" style:list-style-name="LFO5" style:family="paragraph">
      <style:paragraph-properties fo:text-align="justify" fo:line-height="0.2777in"/>
      <style:text-properties style:font-name="標楷體" style:font-name-asian="標楷體" style:font-name-complex="標楷體" fo:font-weight="bold" style:font-weight-asian="bold"/>
    </style:style>
    <style:style style:name="P191" style:parent-style-name="內文" style:family="paragraph">
      <style:paragraph-properties fo:text-align="justify" fo:line-height="0.2777in"/>
      <style:text-properties style:font-name="標楷體" style:font-name-asian="標楷體"/>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list-style-name="LFO5" style:family="paragraph">
      <style:paragraph-properties fo:text-align="justify" fo:line-height="0.2777in"/>
      <style:text-properties style:font-name="標楷體" style:font-name-asian="標楷體" style:font-name-complex="標楷體" fo:font-weight="bold" style:font-weight-asian="bold"/>
    </style:style>
    <style:style style:name="P194" style:parent-style-name="內文" style:family="paragraph">
      <style:paragraph-properties fo:text-align="justify" fo:line-height="0.2777in"/>
      <style:text-properties style:font-name="標楷體" style:font-name-asian="標楷體" style:font-name-complex="標楷體"/>
    </style:style>
    <style:style style:name="P195" style:parent-style-name="內文" style:family="paragraph">
      <style:paragraph-properties fo:text-align="justify" fo:line-height="0.2777in"/>
      <style:text-properties style:font-name="標楷體" style:font-name-asian="標楷體" style:font-name-complex="標楷體"/>
    </style:style>
    <style:style style:name="P196" style:parent-style-name="內文" style:list-style-name="LFO5" style:family="paragraph">
      <style:paragraph-properties fo:text-align="justify" fo:line-height="0.2777in"/>
      <style:text-properties style:font-name="標楷體" style:font-name-asian="標楷體" style:font-name-complex="標楷體" fo:font-weight="bold" style:font-weight-asian="bold"/>
    </style:style>
    <style:style style:name="P197" style:parent-style-name="內文" style:family="paragraph">
      <style:paragraph-properties fo:text-align="justify" fo:line-height="0.2777in"/>
      <style:text-properties style:font-name="標楷體" style:font-name-asian="標楷體"/>
    </style:style>
    <style:style style:name="P198" style:parent-style-name="內文" style:family="paragraph">
      <style:paragraph-properties fo:text-align="justify" fo:line-height="0.2777in"/>
      <style:text-properties style:font-name="標楷體" style:font-name-asian="標楷體"/>
    </style:style>
    <style:style style:name="P199" style:parent-style-name="內文" style:list-style-name="LFO5" style:family="paragraph">
      <style:paragraph-properties fo:text-align="justify" fo:line-height="0.2777in"/>
      <style:text-properties style:font-name="標楷體" style:font-name-asian="標楷體" style:font-name-complex="標楷體" fo:font-weight="bold" style:font-weight-asian="bold"/>
    </style:style>
    <style:style style:name="P200" style:parent-style-name="內文" style:family="paragraph">
      <style:paragraph-properties fo:text-align="justify" fo:line-height="0.2777in"/>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style:style>
    <style:style style:name="P202" style:parent-style-name="內文" style:list-style-name="LFO5" style:family="paragraph">
      <style:paragraph-properties fo:text-align="justify" fo:line-height="0.2777in"/>
      <style:text-properties style:font-name="標楷體" style:font-name-asian="標楷體" style:font-name-complex="標楷體" fo:font-weight="bold" style:font-weight-asian="bold"/>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777in"/>
      <style:text-properties style:font-name="標楷體" style:font-name-asian="標楷體"/>
    </style:style>
    <style:style style:name="P212" style:parent-style-name="內文" style:list-style-name="LFO5" style:family="paragraph">
      <style:paragraph-properties fo:text-align="justify" fo:line-height="0.2777in"/>
      <style:text-properties style:font-name="標楷體" style:font-name-asian="標楷體" fo:font-weight="bold" style:font-weight-asian="bold"/>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5833in">
        <style:tab-stops/>
      </style:paragraph-properties>
      <style:text-properties style:font-name="標楷體" style:font-name-asian="標楷體"/>
    </style:style>
    <style:style style:name="P224" style:parent-style-name="內文" style:family="paragraph">
      <style:paragraph-properties fo:margin-left="0.5833in">
        <style:tab-stops/>
      </style:paragraph-properties>
      <style:text-properties style:font-name="標楷體" style:font-name-asian="標楷體"/>
    </style:style>
    <style:style style:name="P225" style:parent-style-name="內文" style:family="paragraph">
      <style:paragraph-properties fo:text-align="center" fo:margin-left="0.5833in">
        <style:tab-stops/>
      </style:paragraph-properties>
      <style:text-properties style:font-name="標楷體" style:font-name-asian="標楷體"/>
    </style:style>
    <style:style style:name="P226" style:parent-style-name="內文" style:family="paragraph">
      <style:paragraph-properties fo:margin-left="0.5833in">
        <style:tab-stops/>
      </style:paragraph-properties>
      <style:text-properties style:font-name="標楷體" style:font-name-asian="標楷體"/>
    </style:style>
    <style:style style:name="P227" style:parent-style-name="內文" style:family="paragraph">
      <style:paragraph-properties fo:widows="2" fo:orphans="2" fo:break-before="page"/>
      <style:text-properties style:font-name="標楷體" style:font-name-asian="標楷體"/>
    </style:style>
    <style:style style:name="P228" style:parent-style-name="內文" style:family="paragraph">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style:snap-to-layout-grid="false" fo:margin-left="2.5583in">
        <style:tab-stops/>
      </style:paragraph-properties>
      <style:text-properties style:font-name-asian="標楷體"/>
    </style:style>
    <style:style style:name="P238" style:parent-style-name="內文" style:family="paragraph">
      <style:paragraph-properties style:snap-to-layout-grid="false"/>
      <style:text-properties style:font-name-asian="標楷體"/>
    </style:style>
    <style:style style:name="P239" style:parent-style-name="內文" style:family="paragraph">
      <style:paragraph-properties style:snap-to-layout-grid="false" fo:margin-left="2.5583in">
        <style:tab-stops/>
      </style:paragraph-properties>
      <style:text-properties style:font-name-asian="標楷體"/>
    </style:style>
    <style:style style:name="P240" style:parent-style-name="內文" style:family="paragraph">
      <style:paragraph-properties style:snap-to-layout-grid="false"/>
      <style:text-properties style:font-name-asian="標楷體"/>
    </style:style>
    <style:style style:name="P241" style:parent-style-name="內文" style:family="paragraph">
      <style:paragraph-properties style:snap-to-layout-grid="false" fo:margin-left="2.5583in">
        <style:tab-stops/>
      </style:paragraph-properties>
      <style:text-properties style:font-name-asian="標楷體"/>
    </style:style>
    <style:style style:name="P242" style:parent-style-name="內文" style:family="paragraph">
      <style:paragraph-properties style:snap-to-layout-grid="false"/>
      <style:text-properties style:font-name-asian="標楷體"/>
    </style:style>
    <style:style style:name="P243" style:parent-style-name="內文" style:family="paragraph">
      <style:paragraph-properties style:snap-to-layout-grid="false" fo:margin-left="2.5583in">
        <style:tab-stops/>
      </style:paragraph-properties>
      <style:text-properties style:font-name-asian="標楷體"/>
    </style:style>
    <style:style style:name="P244" style:parent-style-name="內文" style:family="paragraph">
      <style:paragraph-properties style:snap-to-layout-grid="false"/>
      <style:text-properties style:font-name-asian="標楷體"/>
    </style:style>
    <style:style style:name="P245" style:parent-style-name="內文" style:family="paragraph">
      <style:paragraph-properties style:snap-to-layout-grid="fals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fo:margin-left="2.558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style:snap-to-layout-grid="false"/>
      <style:text-properties style:font-name-asian="標楷體"/>
    </style:style>
    <style:style style:name="P263" style:parent-style-name="內文" style:family="paragraph">
      <style:paragraph-properties style:snap-to-layout-grid="false" fo:margin-left="2.5583in">
        <style:tab-stops/>
      </style:paragraph-properties>
      <style:text-properties style:font-name-asian="標楷體"/>
    </style:style>
    <style:style style:name="P264" style:parent-style-name="內文" style:family="paragraph">
      <style:paragraph-properties style:snap-to-layout-grid="false"/>
      <style:text-properties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text-properties style:font-name-asian="標楷體"/>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P275" style:parent-style-name="內文" style:family="paragraph">
      <style:paragraph-properties style:snap-to-layout-grid="false" fo:margin-left="2.5583in">
        <style:tab-stops/>
      </style:paragraph-properties>
      <style:text-properties style:font-name-asian="標楷體"/>
    </style:style>
    <style:style style:name="P276" style:parent-style-name="內文" style:family="paragraph">
      <style:paragraph-properties style:snap-to-layout-grid="false"/>
      <style:text-properties style:font-name-asian="標楷體"/>
    </style:style>
    <style:style style:name="P277" style:parent-style-name="內文" style:family="paragraph">
      <style:paragraph-properties style:snap-to-layout-grid="false" fo:margin-left="2.5583in">
        <style:tab-stops/>
      </style:paragraph-properties>
      <style:text-properties style:font-name-asian="標楷體"/>
    </style:style>
    <style:style style:name="P278" style:parent-style-name="內文" style:family="paragraph">
      <style:paragraph-properties style:snap-to-layout-grid="false"/>
      <style:text-properties style:font-name-asian="標楷體"/>
    </style:style>
    <style:style style:name="P279" style:parent-style-name="內文" style:family="paragraph">
      <style:paragraph-properties style:snap-to-layout-grid="false" fo:margin-left="2.5583in">
        <style:tab-stops/>
      </style:paragraph-properties>
      <style:text-properties style:font-name-asian="標楷體"/>
    </style:style>
    <style:style style:name="P280" style:parent-style-name="內文" style:family="paragraph">
      <style:paragraph-properties style:snap-to-layout-grid="false"/>
      <style:text-properties style:font-name-asian="標楷體"/>
    </style:style>
    <style:style style:name="P281" style:parent-style-name="內文" style:family="paragraph">
      <style:paragraph-properties style:snap-to-layout-grid="false" fo:margin-left="2.5583in">
        <style:tab-stops/>
      </style:paragraph-properties>
      <style:text-properties style:font-name-asian="標楷體"/>
    </style:style>
    <style:style style:name="P282" style:parent-style-name="內文" style:family="paragraph">
      <style:text-properties style:font-name-asian="標楷體"/>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office:automatic-styles>
  <office:body>
    <office:text text:use-soft-page-breaks="true">
      <text:p text:style-name="P1">國立體育大學產學合作合約書</text:p>
      <text:p text:style-name="P2">(範例-兼職顧問合約)</text:p>
      <text:p text:style-name="P3"/>
      <text:p text:style-name="P4">國立體育大學 <text:s text:c="27"/>（以下簡稱甲方）</text:p>
      <text:p text:style-name="內文"><text:span text:style-name="T5">立協議</text:span><text:span text:style-name="T6">書人</text:span><text:span text:style-name="T7">：</text:span><text:span text:style-name="T8"><text:s/></text:span><text:span text:style-name="T9">ΟΟΟΟΟΟ所ΟΟΟ</text:span><text:span text:style-name="T10">教授</text:span><text:span text:style-name="T11"><text:s text:c="16"/></text:span><text:span text:style-name="T12">（以下簡稱乙方）</text:span></text:p>
      <text:p text:style-name="P13"><text:span text:style-name="T14">ΟΟΟΟ</text:span><text:span text:style-name="T15">股份有限公司</text:span><text:span text:style-name="T16"><text:s text:c="21"/></text:span><text:span text:style-name="T17">(</text:span><text:span text:style-name="T18">以下簡稱丙方）</text:span></text:p>
      <text:p text:style-name="P19"/>
      <text:p text:style-name="P20">（以下甲、乙、丙各方分稱一方，統稱三方）</text:p>
      <text:p text:style-name="P21"/>
      <text:p text:style-name="P22">為進行三方產學合作，三方特訂定合作協議書（以下簡稱本協議），茲同意如下：</text:p>
      <text:p text:style-name="P23"/>
      <text:list text:style-name="LFO5" text:continue-numbering="true">
        <text:list-item>
          <text:p text:style-name="P24"><text:span text:style-name="T25">合作內容</text:span></text:p>
        </text:list-item>
      </text:list>
      <text:list text:style-name="LFO10" text:continue-numbering="true">
        <text:list-item>
          <text:p text:style-name="P26">三方係基於在______________________領域（以下簡稱本合作領域）進行產學合作之目的（以下簡稱本協議之目的），訂立本協議。</text:p>
        </text:list-item>
        <text:list-item>
          <text:p text:style-name="P27">為實現本協議之目的，三方同意由丙方委任乙方擔任兼職顧問，於第二條約定之本協議期間內，乙方得依丙方之指示，提供丙方與本合作領域有關之建議及諮詢服務，但乙方不得直接或間接參與丙方於本合作領域之研究與開發。未經甲方及乙方之事前書面同意，丙方不得將乙方提供之建議或諮詢讓與、轉授權或以任何方式提供予第三人使用。</text:p>
        </text:list-item>
        <text:list-item>
          <text:p text:style-name="P28">於本協議期間，為使乙方得執行前項指導及諮詢服務，丙方應盡力協助提供乙方充分且真實之說明及資料。</text:p>
        </text:list-item>
      </text:list>
      <text:p text:style-name="P29"/>
      <text:list text:style-name="LFO5" text:continue-numbering="true">
        <text:list-item>
          <text:p text:style-name="P30"><text:span text:style-name="T31">本協議</text:span><text:span text:style-name="T32">期間</text:span></text:p>
        </text:list-item>
      </text:list>
      <text:p text:style-name="P33"><text:span text:style-name="T34">本</text:span><text:span text:style-name="T35">協議</text:span><text:span text:style-name="T36">經</text:span><text:span text:style-name="T37">三</text:span><text:span text:style-name="T38">方簽署後，</text:span><text:span text:style-name="T39">自</text:span><text:span text:style-name="T40"><text:s/></text:span><text:span text:style-name="T41"><text:s/></text:span><text:span text:style-name="T42"><text:s/></text:span><text:span text:style-name="T43">年</text:span><text:span text:style-name="T44"><text:s/></text:span><text:span text:style-name="T45"><text:s/></text:span><text:span text:style-name="T46"><text:s/></text:span><text:span text:style-name="T47">月</text:span><text:span text:style-name="T48"><text:s/></text:span><text:span text:style-name="T49"><text:s/></text:span><text:span text:style-name="T50"><text:s/></text:span><text:span text:style-name="T51">日起至</text:span><text:span text:style-name="T52"><text:s/></text:span><text:span text:style-name="T53"><text:s/></text:span><text:span text:style-name="T54"><text:s/></text:span><text:span text:style-name="T55">年</text:span><text:span text:style-name="T56"><text:s/></text:span><text:span text:style-name="T57"><text:s/></text:span><text:span text:style-name="T58"><text:s/></text:span><text:span text:style-name="T59">月</text:span><text:span text:style-name="T60"><text:s/></text:span><text:span text:style-name="T61"><text:s/></text:span><text:span text:style-name="T62"><text:s/></text:span><text:span text:style-name="T63">日止</text:span><text:span text:style-name="T64">有效</text:span><text:span text:style-name="T65">。</text:span><text:span text:style-name="T66"><text:s/></text:span></text:p>
      <text:p text:style-name="P67"/>
      <text:list text:style-name="LFO5" text:continue-numbering="true">
        <text:list-item>
          <text:p text:style-name="P68">合作費用<text:s/></text:p>
        </text:list-item>
      </text:list>
      <text:list text:style-name="LFO12" text:continue-numbering="true">
        <text:list-item>
          <text:p text:style-name="P69">丙方同意依本條第二項約定方式，支付甲方學術回饋金總計新台幣（下同）________元。</text:p>
        </text:list-item>
        <text:list-item>
          <text:p text:style-name="P70">[如未採分期支付方式]</text:p>
        </text:list-item>
      </text:list>
      <text:p text:style-name="P71">甲方得於本協議生效後開立學術回饋金請款單據予丙方，丙方應於甲方交付請款單據日後之30日內，以電匯方式支付學術回饋金予甲方。</text:p>
      <text:p text:style-name="P72">[如採分期支付方式]</text:p>
      <text:p text:style-name="P73">學術回饋金應由丙方依下列時程分_____期以電匯方式支付予甲方：</text:p>
      <text:list text:style-name="LFO12" text:continue-numbering="true">
        <text:list-item>
          <text:list>
            <text:list-item>
              <text:list>
                <text:list-item>
                  <text:p text:style-name="P74">第一期款為學術回饋金總額之____％，即________元，丙方應於本協議<text:soft-page-break/>生效日起30日內支付。</text:p>
                </text:list-item>
                <text:list-item>
                  <text:p text:style-name="P75">第二期款為學術回饋金總額之____％，即________元，丙方應於[日期]前支付。</text:p>
                </text:list-item>
                <text:list-item>
                  <text:p text:style-name="P76">[視分期期數約定之]</text:p>
                </text:list-item>
                <text:list-item>
                  <text:p text:style-name="P77">以上各期款應由甲方開立請款單據向丙方請領。</text:p>
                </text:list-item>
              </text:list>
            </text:list-item>
          </text:list>
        </text:list-item>
      </text:list>
      <text:list text:style-name="LFO14" text:continue-numbering="true">
        <text:list-item>
          <text:p text:style-name="P78"><text:span text:style-name="T79">本協議生效後，丙方不得請求</text:span><text:span text:style-name="T80">甲方</text:span><text:span text:style-name="T81">返還</text:span><text:span text:style-name="T82">其</text:span><text:span text:style-name="T83">已收受之</text:span><text:span text:style-name="T84">學術回饋金</text:span><text:span text:style-name="T85">。</text:span></text:p>
        </text:list-item>
        <text:list-item>
          <text:p text:style-name="P86">本協議衍生之一切稅捐或任何手續費，悉由丙方負擔。</text:p>
        </text:list-item>
      </text:list>
      <text:p text:style-name="P87"/>
      <text:list text:style-name="LFO5" text:continue-numbering="true">
        <text:list-item>
          <text:p text:style-name="P88">智慧財產權</text:p>
        </text:list-item>
      </text:list>
      <text:p text:style-name="P89">一、丙方知悉且瞭解，乙方為甲方之教職員，乙方於任職甲方期間所為之研發或創作（包含乙方依本協議向丙方提出之諮詢或建議）均應向甲方揭露，且因此產生之任何智慧財產權均應依照甲方內部辦法決定權利歸屬。但甲方及乙方同意乙方依本協議向丙方提出之諮詢或建議所涉及之智慧財產權，於本協議期間無償授權予丙方實施利用；於本協議期間結束後，丙方如擬利用前述智慧財產權，應另與甲方或乙方簽訂技術移轉或授權契約。</text:p>
      <text:p text:style-name="P90">二、三方於簽訂本協議前既有之智慧財產權，仍各歸其原所有者。除三方另有書面約定外，丙方不因本協議而取得甲方或乙方既有智慧財產權之所有權或授權。丙方如擬利用前述智慧財產權，應另與甲方或乙方簽訂技術移轉或授權契約。</text:p>
      <text:p text:style-name="P91"/>
      <text:list text:style-name="LFO5" text:continue-numbering="true">
        <text:list-item>
          <text:p text:style-name="P92">擔保責任</text:p>
        </text:list-item>
      </text:list>
      <text:p text:style-name="P93">一、丙方擔保，甲方與其代表人、教職員及乙方不因本合約或丙方從事本合作領域相關之研究與開發，受有任何損害、費用支出或遭第三人索賠。</text:p>
      <text:p text:style-name="P94">二、甲、乙方因前項約定情形遭第三人請求時，丙方應協助甲、乙方進行一切相關法律程序，包括但不限於協助提供防禦以及負擔訴訟費或律師費等費用支出。</text:p>
      <text:p text:style-name="P95"/>
      <text:list text:style-name="LFO5" text:continue-numbering="true">
        <text:list-item>
          <text:p text:style-name="P96">協議之終止</text:p>
        </text:list-item>
      </text:list>
      <text:p text:style-name="P97">一、除本協議另有約定外，任一方因可歸責事由違反本協議時，他方得以書面通知違約方於十五日內改正；違約方逾期未改正者，他方得以書面通知終止本協議。</text:p>
      <text:p text:style-name="P98">二、任一方違反本協議第八條保密義務時，未違約之他方得立即以書面通知終止本協議。</text:p>
      <text:p text:style-name="P99"><text:span text:style-name="T100">三</text:span><text:span text:style-name="T101">、</text:span><text:span text:style-name="T102">如乙、丙方</text:span><text:span text:style-name="T103">因可歸責事由，</text:span><text:span text:style-name="T104">發生任何違反</text:span><text:span text:style-name="T105">公立各級學校專任教師兼職處理原則</text:span><text:span text:style-name="T106">及</text:span><text:span text:style-name="T107">國立</text:span><text:span text:style-name="T108">體育</text:span><text:span text:style-name="T109">大學專任教師兼職</text:span><text:span text:style-name="T110">(</text:span><text:span text:style-name="T111">課</text:span><text:span text:style-name="T112">)</text:span><text:span text:style-name="T113">審核原則</text:span><text:span text:style-name="T114">等相關規定</text:span><text:span text:style-name="T115">之情事，甲方得</text:span><text:span text:style-name="T116">視情</text:span><text:soft-page-break/><text:span text:style-name="T117">節輕重，行使下列權利：</text:span></text:p>
      <text:p text:style-name="P118"><text:span text:style-name="T119">(一)</text:span><text:span text:style-name="T120">以書面通知他方</text:span><text:span text:style-name="T121">於十五日內改正，</text:span><text:span text:style-name="T122">逾期未改正者，</text:span><text:span text:style-name="T123">甲方</text:span><text:span text:style-name="T124">得另以書面通知終止本</text:span><text:span text:style-name="T125">協議；或</text:span></text:p>
      <text:p text:style-name="P126">(二)逕以書面通知終止本協議。</text:p>
      <text:p text:style-name="P127">四、三方得隨時以書面合意終止本協議。</text:p>
      <text:p text:style-name="P128">五、丙方如有重整、解散、合併、破產、主要資產被查封、無法償還債務、停業、歇業或有相當事實足證有發生上開情事之虞時，甲、乙方得逕以書面通知終止本協議。</text:p>
      <text:p text:style-name="P129">六、任一方依法得向違約之他方主張之損害賠償，不因本協議終止而受影響。</text:p>
      <text:p text:style-name="P130"/>
      <text:list text:style-name="LFO5" text:continue-numbering="true">
        <text:list-item>
          <text:p text:style-name="P131">違約責任</text:p>
        </text:list-item>
      </text:list>
      <text:p text:style-name="P132">任一方因可歸責事由違反本協議導致他方終止本協議時，他方得向違約方請求損害賠償。</text:p>
      <text:p text:style-name="P133"/>
      <text:list text:style-name="LFO5" text:continue-numbering="true">
        <text:list-item>
          <text:p text:style-name="P134">保密義務</text:p>
        </text:list-item>
      </text:list>
      <text:p text:style-name="P135"><text:span text:style-name="T136">一、</text:span><text:span text:style-name="T137">任一</text:span><text:span text:style-name="T138">方</text:span><text:span text:style-name="T139">（下稱收受方）</text:span><text:span text:style-name="T140">因</text:span><text:span text:style-name="T141">本</text:span><text:span text:style-name="T142">協議</text:span><text:span text:style-name="T143">所</text:span><text:span text:style-name="T144">知悉</text:span><text:span text:style-name="T145">或</text:span><text:span text:style-name="T146">持</text:span><text:span text:style-name="T147">有</text:span><text:span text:style-name="T148">他方（下稱揭露方）</text:span><text:span text:style-name="T149">標示</text:span><text:span text:style-name="T150">為</text:span><text:span text:style-name="T151">「機密」、「限</text:span><text:span text:style-name="T152">閱」、「專有」或類似</text:span><text:span text:style-name="T153">文字</text:span><text:span text:style-name="T154">之</text:span><text:span text:style-name="T155">任何機密</text:span><text:span text:style-name="T156">資訊，</text:span><text:span text:style-name="T157">或揭露方於口頭揭露時，表示該資訊為機密資訊者，</text:span><text:span text:style-name="T158">非經揭露方事先書面同意，</text:span><text:span text:style-name="T159">收受方</text:span><text:span text:style-name="T160">不得洩漏或交付予任何第三人</text:span><text:span text:style-name="T161">，亦不得</text:span><text:span text:style-name="T162">使用</text:span><text:span text:style-name="T163">於</text:span><text:span text:style-name="T164">與</text:span><text:span text:style-name="T165">本</text:span><text:span text:style-name="T166">協議</text:span><text:span text:style-name="T167">無關之</text:span><text:span text:style-name="T168">事項</text:span><text:span text:style-name="T169">或利用於任何不利於揭露方之作為或不作為</text:span><text:span text:style-name="T170">。</text:span><text:span text:style-name="T171">但任一</text:span><text:span text:style-name="T172">方對於以下資訊</text:span><text:span text:style-name="T173">，不</text:span><text:span text:style-name="T174">負</text:span><text:span text:style-name="T175">本條之</text:span><text:span text:style-name="T176">保密</text:span><text:span text:style-name="T177">義務</text:span><text:span text:style-name="T178">：</text:span></text:p>
      <text:p text:style-name="P179">(一)收受方於揭露方揭露前已持有且不負保密義務之資訊；</text:p>
      <text:p text:style-name="P180">(二)於揭露方揭露前已為公開之資訊，或於揭露方揭露後，非因收受方之故意或過失而公開之資訊；</text:p>
      <text:p text:style-name="P181">(三)收受方依法自第三人處知悉或持有且其不須負保密義務之資訊；</text:p>
      <text:p text:style-name="P182">(四)收受方所獨立開發之資訊；</text:p>
      <text:p text:style-name="P183">(五)因法院或行政機關之要求而揭露者。</text:p>
      <text:p text:style-name="P184">二、丙方為實現本協議之目的，得將前項之機密資訊揭露予其董事、經理人及員工，惟僅以因履行其工作職責而必須知悉該等機密資訊之自然人為限，該自然人應負擔同於丙方依本協議之保密義務，丙方及其人員並應採取合理之保密措施。</text:p>
      <text:p text:style-name="P185">三、丙方未經甲方事前書面同意，不得逕行以「國立體育大學」名義對外發表任何新聞、公告或任何形式之出版品，亦不得以任何方式使第三人誤認丙方與甲方或乙方間具有本協議以外之關連性。</text:p>
      <text:p text:style-name="P186">四、任一方均不得向任何第三人揭露有關三方依本協議進行之合作，包含但不限<text:soft-page-break/>於本協議之簽署、內容及任何相關事項。</text:p>
      <text:p text:style-name="P187">五、本協議屆期或終止後，收受方應返還予揭露方所有依本協議而揭露之機密資訊。</text:p>
      <text:p text:style-name="P188">六、本條之保密義務於本協議終止或屆期後二年內仍有效力。</text:p>
      <text:p text:style-name="P189"/>
      <text:list text:style-name="LFO5" text:continue-numbering="true">
        <text:list-item>
          <text:p text:style-name="P190">協議之修改</text:p>
        </text:list-item>
      </text:list>
      <text:p text:style-name="P191">本協議任何內容之變更或修改，非經三方書面同意，不生效力。</text:p>
      <text:p text:style-name="P192"/>
      <text:list text:style-name="LFO5" text:continue-numbering="true">
        <text:list-item>
          <text:p text:style-name="P193">協議之轉讓</text:p>
        </text:list-item>
      </text:list>
      <text:p text:style-name="P194">任一方於本協議之權利及義務，非經另二方事前書面同意，不得轉讓予任何第三人。任何未經另二方事前書面同意之轉讓，不生轉讓之效力。</text:p>
      <text:p text:style-name="P195"/>
      <text:list text:style-name="LFO5" text:continue-numbering="true">
        <text:list-item>
          <text:p text:style-name="P196">不可抗力因素</text:p>
        </text:list-item>
      </text:list>
      <text:p text:style-name="P197">因水災、火災、風災、地震、戰爭或其他不可歸責於任一方之不可抗力事由，致其不能履行本協議者，該方不負給付義務或延遲責任。</text:p>
      <text:p text:style-name="P198"/>
      <text:list text:style-name="LFO5" text:continue-numbering="true">
        <text:list-item>
          <text:p text:style-name="P199">一部無效</text:p>
        </text:list-item>
      </text:list>
      <text:p text:style-name="P200">本協議任何條款，如有違反法令而一部無效之情形，僅該違反部份無效，其他條款仍應繼續有效。</text:p>
      <text:p text:style-name="P201"/>
      <text:list text:style-name="LFO5" text:continue-numbering="true">
        <text:list-item>
          <text:p text:style-name="P202">準據法及管轄法院</text:p>
        </text:list-item>
      </text:list>
      <text:p text:style-name="P203"><text:span text:style-name="T204">本協議應以中華民國法律為準據法。</text:span><text:span text:style-name="T205">三方同意，與本協議有關之任何爭議，應</text:span><text:span text:style-name="T206">以</text:span><text:span text:style-name="T207">桃園</text:span><text:span text:style-name="T208">地方法院為第一</text:span><text:span text:style-name="T209">審</text:span><text:span text:style-name="T210">管轄法院。</text:span></text:p>
      <text:p text:style-name="P211"/>
      <text:list text:style-name="LFO5" text:continue-numbering="true">
        <text:list-item>
          <text:p text:style-name="P212">協議份數</text:p>
        </text:list-item>
      </text:list>
      <text:p text:style-name="P213"><text:span text:style-name="T214">本</text:span><text:span text:style-name="T215">協議</text:span><text:span text:style-name="T216">壹式三份，由甲</text:span><text:span text:style-name="T217">、</text:span><text:span text:style-name="T218">乙</text:span><text:span text:style-name="T219">、</text:span><text:span text:style-name="T220">丙方各執</text:span><text:span text:style-name="T221">乙</text:span><text:span text:style-name="T222">份為憑。</text:span></text:p>
      <text:p text:style-name="P223"><text:s text:c="12"/></text:p>
      <text:p text:style-name="P224"/>
      <text:p text:style-name="P225">[下接簽名頁]</text:p>
      <text:p text:style-name="P226"/>
      <text:p text:style-name="P227"/>
      <text:soft-page-break/>
      <text:p text:style-name="P228">立協議書人 :<text:s/></text:p>
      <text:p text:style-name="內文"><text:span text:style-name="T229"><text:s text:c="16"/>甲方</text:span><text:span text:style-name="T230">:</text:span><text:span text:style-name="T231">國立</text:span><text:span text:style-name="T232">體育</text:span><text:span text:style-name="T233">大學</text:span></text:p>
      <text:p text:style-name="P234"><text:s text:c="23"/></text:p>
      <text:p text:style-name="P235"><text:s text:c="23"/>代表人<text:s/>:<text:s/></text:p>
      <text:p text:style-name="P236"/>
      <text:p text:style-name="P237">姓名<text:s/>:<text:s/></text:p>
      <text:p text:style-name="P238"/>
      <text:p text:style-name="P239">職稱<text:s/>:<text:s/></text:p>
      <text:p text:style-name="P240"/>
      <text:p text:style-name="P241">地址<text:s/>:<text:s/>33301桃園市龜山區文化一路250號</text:p>
      <text:p text:style-name="P242"/>
      <text:p text:style-name="P243">統一編號<text:s/>:<text:s/>02612744</text:p>
      <text:p text:style-name="P244"/>
      <text:p text:style-name="P245"><text:span text:style-name="T246"><text:s text:c="16"/></text:span><text:span text:style-name="T247">乙方</text:span><text:span text:style-name="T248">:</text:span><text:span text:style-name="T249"><text:s/></text:span><text:span text:style-name="T250">ΟΟΟ</text:span><text:span text:style-name="T251"><text:s text:c="35"/></text:span></text:p>
      <text:p text:style-name="P252"/>
      <text:p text:style-name="P253"><text:span text:style-name="T254">職稱</text:span><text:span text:style-name="T255"><text:s/>:<text:s/></text:span><text:span text:style-name="T256">國立</text:span><text:span text:style-name="T257">體育</text:span><text:span text:style-name="T258">大學</text:span><text:span text:style-name="T259">ΟΟ</text:span><text:span text:style-name="T260">系</text:span><text:span text:style-name="T261">ΟΟ教授</text:span></text:p>
      <text:p text:style-name="P262"/>
      <text:p text:style-name="P263"/>
      <text:p text:style-name="P264"/>
      <text:p text:style-name="P265"><text:span text:style-name="T266"><text:s text:c="16"/></text:span><text:span text:style-name="T267">丙方</text:span><text:span text:style-name="T268">:</text:span><text:span text:style-name="T269"><text:s/></text:span><text:span text:style-name="T270">ΟΟΟΟ</text:span><text:span text:style-name="T271">股份有限公司</text:span></text:p>
      <text:p text:style-name="P272"/>
      <text:p text:style-name="P273"><text:s text:c="25"/>代表人<text:s/>:<text:s/>＿＿＿＿＿＿＿＿＿＿＿＿＿＿＿＿</text:p>
      <text:p text:style-name="P274"/>
      <text:p text:style-name="P275">姓名<text:s/>:<text:s/>＿＿＿＿＿＿＿＿＿＿＿＿＿＿</text:p>
      <text:p text:style-name="P276"/>
      <text:p text:style-name="P277">職稱<text:s/>:<text:s/>＿＿＿＿＿＿＿＿＿＿＿＿＿＿</text:p>
      <text:p text:style-name="P278"/>
      <text:p text:style-name="P279">地址<text:s/>:<text:s/>＿＿＿＿＿＿＿＿＿＿＿＿＿＿</text:p>
      <text:p text:style-name="P280"/>
      <text:p text:style-name="P281">統一編號<text:s/>:<text:s/>＿＿＿＿＿＿＿＿＿＿＿＿</text:p>
      <text:p text:style-name="P282"/>
      <text:p text:style-name="P283"><text:span text:style-name="T284">中</text:span><text:span text:style-name="T285"><text:s text:c="5"/></text:span><text:span text:style-name="T286">華</text:span><text:span text:style-name="T287"><text:s text:c="5"/></text:span><text:span text:style-name="T288">民</text:span><text:span text:style-name="T289"><text:s text:c="5"/></text:span><text:span text:style-name="T290">國</text:span><text:span text:style-name="T291"><text:s text:c="2"/></text:span><text:span text:style-name="T292"><text:s text:c="2"/></text:span><text:span text:style-name="T293">年</text:span><text:span text:style-name="T294"><text:s text:c="5"/></text:span><text:span text:style-name="T295">月</text:span><text:span text:style-name="T296"><text:s text:c="5"/></text:span><text:span text:style-name="T2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complex="新細明體" fo:font-weight="bold" style:font-weight-asian="bold" fo:language="en" fo:country="US"/>
    </style:style>
    <style:style style:name="WW_CharLFO12LVL3"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8">
      <text:list-level-style-number text:level="1" style:num-suffix="." style:num-format="一, 十, 一百(繁), ...">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10004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達電子工業股份有限公司 函</dc:title>
    <dc:description/>
    <dc:subject/>
    <meta:initial-creator>syk610217</meta:initial-creator>
    <dc:creator>User</dc:creator>
    <meta:creation-date>2020-03-04T07:26:00Z</meta:creation-date>
    <dc:date>2020-03-04T07:26:00Z</dc:date>
    <meta:print-date>2011-04-29T04:08:00Z</meta:print-date>
    <meta:template xlink:href="Normal" xlink:type="simple"/>
    <meta:editing-cycles>2</meta:editing-cycles>
    <meta:editing-duration>PT60S</meta:editing-duration>
    <meta:document-statistic meta:page-count="5" meta:paragraph-count="6" meta:word-count="473" meta:character-count="3165" meta:row-count="22" meta:non-whitespace-character-count="2698"/>
  </office:meta>
</office:document-meta>
</file>