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color="#0070C0" fo:font-size="10pt" style:font-size-asian="10pt" style:font-size-complex="10pt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color="#0070C0" fo:font-size="10pt" style:font-size-asian="10pt" style:font-size-complex="10pt"/>
    </style:style>
    <style:style style:name="T24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color="#0070C0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Calibri" fo:color="#FF0000" style:font-size-complex="12pt"/>
    </style:style>
    <style:style style:name="T32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33" style:parent-style-name="預設段落字型" style:family="text">
      <style:text-properties style:font-name-asian="標楷體" style:font-name-complex="Calibri" fo:color="#FF0000" style:font-size-complex="12pt"/>
    </style:style>
    <style:style style:name="T34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35" style:parent-style-name="預設段落字型" style:family="text">
      <style:text-properties style:font-name-asian="標楷體" style:font-name-complex="Calibri" fo:color="#FF0000" style:font-size-complex="12pt"/>
    </style:style>
    <style:style style:name="T36" style:parent-style-name="預設段落字型" style:family="text">
      <style:text-properties style:font-name-asian="標楷體" style:font-name-complex="Calibri" fo:color="#FF0000" style:font-size-complex="12pt"/>
    </style:style>
    <style:style style:name="T37" style:parent-style-name="預設段落字型" style:family="text">
      <style:text-properties style:font-name-asian="標楷體" style:font-name-complex="Calibri" fo:color="#FF0000" style:font-size-complex="12pt"/>
    </style:style>
    <style:style style:name="T38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39" style:parent-style-name="預設段落字型" style:family="text">
      <style:text-properties style:font-name-asian="標楷體" style:font-name-complex="Calibri" fo:color="#0070C0" style:font-size-complex="12pt"/>
    </style:style>
    <style:style style:name="T40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41" style:parent-style-name="預設段落字型" style:family="text">
      <style:text-properties style:font-name-asian="標楷體" style:font-name-complex="Calibri" fo:color="#0070C0" style:font-size-complex="12pt"/>
    </style:style>
    <style:style style:name="T42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43" style:parent-style-name="預設段落字型" style:family="text">
      <style:text-properties style:font-name-asian="標楷體" style:font-name-complex="Calibri" fo:color="#0070C0" style:font-size-complex="12pt"/>
    </style:style>
    <style:style style:name="T44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45" style:parent-style-name="預設段落字型" style:family="text">
      <style:text-properties style:font-name-asian="標楷體" style:font-name-complex="Calibri" fo:color="#FF0000" style:font-size-complex="12pt"/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簽</text:span><text:span text:style-name="T3"><text:s/></text:span><text:span text:style-name="T4">於</text:span><text:span text:style-name="T5"><text:s/></text:span><text:span text:style-name="T6"><text:s/>OOOO</text:span><text:span text:style-name="T7">所</text:span></text:p>
      <text:p text:style-name="P8">主旨:有關本所OOO教授承接OOOO公司產學合作案相關事宜，簽請核示。</text:p>
      <text:p text:style-name="P9">說明:</text:p>
      <text:list text:style-name="LFO1" text:continue-numbering="true">
        <text:list-item>
          <text:p text:style-name="P10">為利教學研究發展，O師承接OOOO公司「OOOOO(研究計畫名稱)」，執行期間:自OOO年OO月OO日至OOO年OO月OO日，總經費OO萬O,OOO元整，合約書及企劃書如附件一。</text:p>
        </text:list-item>
        <text:list-item>
          <text:p text:style-name="P11">本案採OO(分期、一次)付款，請敘明付款方式、付款條件及各期經費。</text:p>
        </text:list-item>
        <text:list-item>
          <text:p text:style-name="P12">本案報價單如附件二，總經費已含行政管理費；又承辦計畫主持人依「國立體育大學產學合作實施要點」及「國立體育大學產學合作收支管理準則」規定進行編列與動支，其中行政管理費OO萬O,OOO元整(以總經費OO%計算)<text:s/>、業務費OO萬O,OOO元整，並依「國立體育大學產學合作收支管理準則」規定，非政府機關委託之產學合作計畫編列之人事費不得超過總經費之80%進行編列，詳附件三。</text:p>
        </text:list-item>
        <text:list-item>
          <text:p text:style-name="P13">本案擬於奉核後，依本校規定辦理開立領據及相關事宜，為使計畫順利進行，擬先向校務基金借支OO萬O,OOO元整，待經費核撥至本校後，再歸墊予校務基金。若對方未依約付款，擬由O師自行負擔。</text:p>
        </text:list-item>
        <text:list-item>
          <text:p text:style-name="P14">本案如奉核可，擬請相關單位協助辦理合約用印(正本OO份，副本OO份)、開立領據事宜。</text:p>
        </text:list-item>
      </text:list>
      <text:p text:style-name="P15"/>
      <text:p text:style-name="P16">擬辦:本案陳請鈞長核示。</text:p>
      <text:p text:style-name="P17"/>
      <text:p text:style-name="內文"><text:span text:style-name="T18"><draw:frame draw:z-index="251670528" draw:id="id0" draw:style-name="a0" draw:name="文字方塊 6" text:anchor-type="paragraph" svg:x="4.66111in" svg:y="0.54028in" svg:width="1.25278in" svg:height="0.31667in" style:rel-width="scale" style:rel-height="scale"><draw:text-box><text:p text:style-name="P19">(向上陳核)</text:p></draw:text-box><svg:title/><svg:desc/></draw:frame></text:span><text:span text:style-name="T20"><draw:frame draw:z-index="251672576" draw:id="id1" draw:style-name="a1" draw:name="文字方塊 7" text:anchor-type="paragraph" svg:x="4.06667in" svg:y="0.54176in" svg:width="1.25278in" svg:height="0.31667in" style:rel-width="scale" style:rel-height="scale"><draw:text-box><text:p text:style-name="P21">(會辦)</text:p></draw:text-box><svg:title/><svg:desc/></draw:frame></text:span><text:span text:style-name="T22"><draw:frame draw:z-index="251666432" draw:id="id2" draw:style-name="a2" draw:name="文字方塊 4" text:anchor-type="paragraph" svg:x="2.7381in" svg:y="0.53472in" svg:width="1.25278in" svg:height="0.31667in" style:rel-width="scale" style:rel-height="scale"><draw:text-box><text:p text:style-name="P23">(會辦)</text:p></draw:text-box><svg:title/><svg:desc/></draw:frame></text:span><text:span text:style-name="T24"><draw:frame draw:z-index="251668480" draw:id="id3" draw:style-name="a3" draw:name="文字方塊 5" text:anchor-type="paragraph" svg:x="3.42847in" svg:y="0.53542in" svg:width="1.25278in" svg:height="0.31667in" style:rel-width="scale" style:rel-height="scale"><draw:text-box><text:p text:style-name="P25">(會辦)</text:p></draw:text-box><svg:title/><svg:desc/></draw:frame></text:span><text:span text:style-name="T26"><draw:frame draw:z-index="251664384" draw:id="id4" draw:style-name="a4" draw:name="文字方塊 2" text:anchor-type="paragraph" svg:x="1.42123in" svg:y="0.51992in" svg:width="1.25278in" svg:height="0.31667in" style:rel-width="scale" style:rel-height="scale"><draw:text-box><text:p text:style-name="P27">(向上陳核)</text:p></draw:text-box><svg:title/><svg:desc/></draw:frame></text:span><text:span text:style-name="T28"><draw:frame draw:z-index="251662336" draw:id="id5" draw:style-name="a5" draw:name="文字方塊 2" text:anchor-type="paragraph" svg:x="0.54463in" svg:y="0.51228in" svg:width="0.97153in" svg:height="0.31667in" style:rel-width="scale" style:rel-height="scale"><draw:text-box><text:p text:style-name="P29">(向上陳核)</text:p></draw:text-box><svg:title/><svg:desc/></draw:frame></text:span><text:span text:style-name="T30"><draw:frame draw:z-index="251661312" draw:id="id6" draw:style-name="a6" draw:name="文字方塊 2" text:anchor-type="paragraph" svg:x="0in" svg:y="0.73856in" svg:width="6.725in" svg:height="1.53542in" style:rel-width="scale" style:rel-height="scale"><draw:text-box><text:p text:style-name="內文"><text:span text:style-name="T31">計畫主持人</text:span><text:span text:style-name="T32"></text:span><text:span text:style-name="T33">單位主管</text:span><text:span text:style-name="T34"></text:span><text:span text:style-name="T35">該院</text:span><text:span text:style-name="T36">/</text:span><text:span text:style-name="T37">中心主管</text:span><text:span text:style-name="T38"></text:span><text:span text:style-name="T39">研發處</text:span><text:span text:style-name="T40"></text:span><text:span text:style-name="T41">出納組</text:span><text:span text:style-name="T42"></text:span><text:span text:style-name="T43">主計室</text:span><text:span text:style-name="T44"></text:span><text:span text:style-name="T45">秘書室</text:span></text:p></draw:text-box><svg:title/><svg:desc/></draw:frame></text:span><text:span text:style-name="T46">公文流程如下</text:span><text:span text:style-name="T47"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03T08:40:00Z</meta:creation-date>
    <dc:date>2020-03-03T08:43:00Z</dc: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