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291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style:line-height-at-least="0.2291in"/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paragraph-properties style:line-height-at-least="0.2291in"/>
      <style:text-properties style:font-name-asian="標楷體"/>
    </style:style>
    <style:style style:name="P5" style:parent-style-name="內文" style:family="paragraph">
      <style:paragraph-properties fo:text-align="end" style:line-height-at-least="0.2291in" fo:margin-left="2.6388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end" style:line-height-at-least="0.2291in" fo:margin-left="2.6388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 style:language-asian="zh" style:country-asian="HK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P18" style:parent-style-name="內文" style:family="paragraph">
      <style:paragraph-properties fo:text-align="end" style:line-height-at-least="0.2291in" fo:margin-left="2.6388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language-asian="zh" style:country-asian="HK"/>
    </style:style>
    <style:style style:name="T26" style:parent-style-name="預設段落字型" style:family="text">
      <style:text-properties style:font-name-asian="標楷體" style:language-asian="zh" style:country-asian="HK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P31" style:parent-style-name="內文" style:family="paragraph">
      <style:paragraph-properties fo:text-align="end" style:line-height-at-least="0.2291in" fo:margin-left="2.6388in">
        <style:tab-stops/>
      </style:paragraph-properties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P40" style:parent-style-name="內文" style:family="paragraph">
      <style:paragraph-properties style:line-height-at-least="0.2291in" fo:margin-left="2.638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.472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472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472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0.4722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472in" fo:margin-left="0.3888in" fo:text-indent="-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472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「保護智慧財產權宣導及推動小組設置要點」</text:span></text:p>
      <text:p text:style-name="P3"/>
      <text:p text:style-name="P4"><text:s text:c="29"/><text:s text:c="35"/><text:s text:c="5"/>97年7月18日臺體大(桃)發字第0970004843號函發布施行</text:p>
      <text:p text:style-name="P5">103年11月4日第513次行政會議修正通過</text:p>
      <text:p text:style-name="P6"><text:span text:style-name="T7">107</text:span><text:span text:style-name="T8">年</text:span><text:span text:style-name="T9">8</text:span><text:span text:style-name="T10">月</text:span><text:span text:style-name="T11">22</text:span><text:span text:style-name="T12">日</text:span><text:span text:style-name="T13">第</text:span><text:span text:style-name="T14">604</text:span><text:span text:style-name="T15">次</text:span><text:span text:style-name="T16">行政會議</text:span><text:span text:style-name="T17">修正通過</text:span></text:p>
      <text:p text:style-name="P18"><text:span text:style-name="T19">111</text:span><text:span text:style-name="T20">年</text:span><text:span text:style-name="T21">4</text:span><text:span text:style-name="T22">月</text:span><text:span text:style-name="T23">12</text:span><text:span text:style-name="T24">日</text:span><text:span text:style-name="T25">第</text:span><text:span text:style-name="T26">6</text:span><text:span text:style-name="T27">89</text:span><text:span text:style-name="T28">次</text:span><text:span text:style-name="T29">行政會議</text:span><text:span text:style-name="T30">修正通過</text:span></text:p>
      <text:p text:style-name="P31"><text:span text:style-name="T32">112</text:span><text:span text:style-name="T33">年</text:span><text:span text:style-name="T34">9</text:span><text:span text:style-name="T35">月</text:span><text:span text:style-name="T36">19</text:span><text:span text:style-name="T37">日第</text:span><text:span text:style-name="T38">721</text:span><text:span text:style-name="T39">次行政會議修正通過</text:span></text:p>
      <text:p text:style-name="P40"/>
      <text:p text:style-name="P41">一、本校為積極宣導及推動校園智慧財產權之保護工作，特設本小組。</text:p>
      <text:p text:style-name="P42">二、本小組之任務如下：</text:p>
      <text:p text:style-name="P43">（一）校園智慧財產權法令之規劃與推動。</text:p>
      <text:p text:style-name="P44">（二）校園合法利用軟體、圖書及影音等著作之宣導。</text:p>
      <text:p text:style-name="P45">（三）校園網路使用規範之規劃及宣導。</text:p>
      <text:p text:style-name="P46">（四）其他保護校園智慧財產權相關措施之規劃及推動。</text:p>
      <text:p text:style-name="P47"><text:span text:style-name="T48">三、小組置委員若干人，由副校長、教務長、學務長、總務長、研發長、主任秘書、</text:span><text:span text:style-name="T49">圖書暨體育博物館館長</text:span><text:span text:style-name="T50">、人事室主任、資訊中心主任、通識教育中心主任、各學院教師代表、學生會會長及研究生代表組成，另由校長推薦具法律背景或專長之專家或學者一至三人，副校長為召集人並為會議主席。</text:span></text:p>
      <text:p text:style-name="P51">四、本小組置執行秘書一人，由研究發展處研發長兼任之，辦理本小組相關事宜。</text:p>
      <text:p text:style-name="P52">五、本小組每學期應至少召開會議一次，開會時得邀請相關單位人員列席。</text:p>
      <text:p text:style-name="P53"><text:span text:style-name="T54">六、</text:span><text:span text:style-name="T55">本要點經行政會議通過，並陳請校長核定後公布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美珠</meta:initial-creator>
    <dc:creator>黃美珠</dc:creator>
    <meta:creation-date>2023-09-25T04:01:00Z</meta:creation-date>
    <dc:date>2023-12-12T01:11:00Z</dc:date>
    <meta:print-date>2022-04-12T00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