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16pt" style:language-asian="zh" style:country-asian="HK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26pt" style:font-size-asian="26pt" style:font-size-complex="16pt"/>
    </style:style>
    <style:style style:name="P11" style:parent-style-name="Textbody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16pt" style:language-asian="zh" style:country-asian="HK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size="24pt" style:font-size-asian="24pt" style:font-size-complex="24pt" style:language-asian="zh" style:country-asian="HK"/>
    </style:style>
    <style:style style:name="P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style:font-name-complex="Arial" fo:font-size="24pt" style:font-size-asian="24pt" style:font-size-complex="24pt" style:language-asian="zh" style:country-asian="HK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8" style:parent-style-name="Standard" style:master-page-name="MP2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0" style:parent-style-name="Contents1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41" style:parent-style-name="預設段落字型" style:family="text">
      <style:text-properties style:font-name-asian="標楷體" style:font-name-complex="Arial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complex="Arial" fo:font-size="14pt" style:font-size-asian="14pt" style:font-size-complex="14pt" fo:language="zh" fo:country="TW"/>
    </style:style>
    <style:style style:name="P44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fo:font-size="14pt" style:font-size-asian="14pt" style:font-size-complex="14pt" fo:language="zh" fo:country="TW"/>
    </style:style>
    <style:style style:name="P48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fo:font-size="14pt" style:font-size-asian="14pt" style:font-size-complex="14pt" fo:language="zh" fo:country="TW"/>
    </style:style>
    <style:style style:name="P52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55" style:parent-style-name="預設段落字型" style:family="text">
      <style:text-properties fo:font-size="14pt" style:font-size-asian="14pt" style:font-size-complex="14pt" fo:language="zh" fo:country="TW"/>
    </style:style>
    <style:style style:name="P56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59" style:parent-style-name="預設段落字型" style:family="text">
      <style:text-properties fo:font-size="14pt" style:font-size-asian="14pt" style:font-size-complex="14pt" fo:language="zh" fo:country="TW"/>
    </style:style>
    <style:style style:name="P60" style:parent-style-name="Contents1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61" style:parent-style-name="預設段落字型" style:family="text">
      <style:text-properties style:font-name-asian="標楷體" style:font-name-complex="Arial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63" style:parent-style-name="預設段落字型" style:family="text">
      <style:text-properties fo:font-size="14pt" style:font-size-asian="14pt" style:font-size-complex="14pt" fo:language="zh" fo:country="TW"/>
    </style:style>
    <style:style style:name="P64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67" style:parent-style-name="預設段落字型" style:family="text">
      <style:text-properties fo:font-size="14pt" style:font-size-asian="14pt" style:font-size-complex="14pt" fo:language="zh" fo:country="TW"/>
    </style:style>
    <style:style style:name="P68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71" style:parent-style-name="預設段落字型" style:family="text">
      <style:text-properties fo:font-size="14pt" style:font-size-asian="14pt" style:font-size-complex="14pt" fo:language="zh" fo:country="TW"/>
    </style:style>
    <style:style style:name="P72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75" style:parent-style-name="預設段落字型" style:family="text">
      <style:text-properties fo:font-size="14pt" style:font-size-asian="14pt" style:font-size-complex="14pt" fo:language="zh" fo:country="TW"/>
    </style:style>
    <style:style style:name="P76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79" style:parent-style-name="預設段落字型" style:family="text">
      <style:text-properties fo:font-size="14pt" style:font-size-asian="14pt" style:font-size-complex="14pt" fo:language="zh" fo:country="TW"/>
    </style:style>
    <style:style style:name="P80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83" style:parent-style-name="預設段落字型" style:family="text">
      <style:text-properties fo:font-size="14pt" style:font-size-asian="14pt" style:font-size-complex="14pt" fo:language="zh" fo:country="TW"/>
    </style:style>
    <style:style style:name="P84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87" style:parent-style-name="預設段落字型" style:family="text">
      <style:text-properties fo:font-size="14pt" style:font-size-asian="14pt" style:font-size-complex="14pt" fo:language="zh" fo:country="TW"/>
    </style:style>
    <style:style style:name="P88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91" style:parent-style-name="預設段落字型" style:family="text">
      <style:text-properties fo:font-size="14pt" style:font-size-asian="14pt" style:font-size-complex="14pt" fo:language="zh" fo:country="TW"/>
    </style:style>
    <style:style style:name="P92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97" style:parent-style-name="預設段落字型" style:family="text">
      <style:text-properties fo:font-size="14pt" style:font-size-asian="14pt" style:font-size-complex="14pt" fo:language="zh" fo:country="TW"/>
    </style:style>
    <style:style style:name="P98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101" style:parent-style-name="預設段落字型" style:family="text">
      <style:text-properties fo:font-size="14pt" style:font-size-asian="14pt" style:font-size-complex="14pt" fo:language="zh" fo:country="TW"/>
    </style:style>
    <style:style style:name="P102" style:parent-style-name="Contents2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105" style:parent-style-name="預設段落字型" style:family="text">
      <style:text-properties fo:font-size="14pt" style:font-size-asian="14pt" style:font-size-complex="14pt" fo:language="zh" fo:country="TW"/>
    </style:style>
    <style:style style:name="P106" style:parent-style-name="Contents1" style:family="paragraph">
      <style:paragraph-properties fo:margin-top="0.1666in" fo:margin-bottom="0.1666in">
        <style:tab-stops>
          <style:tab-stop style:type="right" style:leader-style="dotted" style:leader-text="." style:position="6.493in"/>
        </style:tab-stops>
      </style:paragraph-properties>
    </style:style>
    <style:style style:name="T107" style:parent-style-name="預設段落字型" style:family="text">
      <style:text-properties style:font-name-asian="標楷體" style:font-name-complex="Arial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109" style:parent-style-name="預設段落字型" style:family="text">
      <style:text-properties fo:font-size="14pt" style:font-size-asian="14pt" style:font-size-complex="14pt" fo:language="zh" fo:country="TW"/>
    </style:style>
    <style:style style:name="P110" style:parent-style-name="標題1" style:master-page-name="MP3" style:family="paragraph">
      <style:paragraph-properties fo:break-before="page" fo:margin-top="0.1944in" fo:margin-bottom="0.1944in" fo:line-height="100%" style:page-number="1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1.1486in" style:use-optimal-column-width="false"/>
    </style:style>
    <style:style style:name="TableColumn116" style:family="table-column">
      <style:table-column-properties style:column-width="0.4958in" style:use-optimal-column-width="false"/>
    </style:style>
    <style:style style:name="TableColumn117" style:family="table-column">
      <style:table-column-properties style:column-width="0.1812in" style:use-optimal-column-width="false"/>
    </style:style>
    <style:style style:name="TableColumn118" style:family="table-column">
      <style:table-column-properties style:column-width="0.4034in" style:use-optimal-column-width="false"/>
    </style:style>
    <style:style style:name="TableColumn119" style:family="table-column">
      <style:table-column-properties style:column-width="0.2895in" style:use-optimal-column-width="false"/>
    </style:style>
    <style:style style:name="TableColumn120" style:family="table-column">
      <style:table-column-properties style:column-width="0.127in" style:use-optimal-column-width="false"/>
    </style:style>
    <style:style style:name="TableColumn121" style:family="table-column">
      <style:table-column-properties style:column-width="0.4333in" style:use-optimal-column-width="false"/>
    </style:style>
    <style:style style:name="TableColumn122" style:family="table-column">
      <style:table-column-properties style:column-width="0.1611in" style:use-optimal-column-width="false"/>
    </style:style>
    <style:style style:name="TableColumn123" style:family="table-column">
      <style:table-column-properties style:column-width="0.2722in" style:use-optimal-column-width="false"/>
    </style:style>
    <style:style style:name="TableColumn124" style:family="table-column">
      <style:table-column-properties style:column-width="0.4333in" style:use-optimal-column-width="false"/>
    </style:style>
    <style:style style:name="TableColumn125" style:family="table-column">
      <style:table-column-properties style:column-width="0.2854in" style:use-optimal-column-width="false"/>
    </style:style>
    <style:style style:name="TableColumn126" style:family="table-column">
      <style:table-column-properties style:column-width="0.0381in" style:use-optimal-column-width="false"/>
    </style:style>
    <style:style style:name="TableColumn127" style:family="table-column">
      <style:table-column-properties style:column-width="0.1097in" style:use-optimal-column-width="false"/>
    </style:style>
    <style:style style:name="TableColumn128" style:family="table-column">
      <style:table-column-properties style:column-width="0.2013in" style:use-optimal-column-width="false"/>
    </style:style>
    <style:style style:name="TableColumn129" style:family="table-column">
      <style:table-column-properties style:column-width="0.2312in" style:use-optimal-column-width="false"/>
    </style:style>
    <style:style style:name="TableColumn130" style:family="table-column">
      <style:table-column-properties style:column-width="0.2083in" style:use-optimal-column-width="false"/>
    </style:style>
    <style:style style:name="TableColumn131" style:family="table-column">
      <style:table-column-properties style:column-width="0.225in" style:use-optimal-column-width="false"/>
    </style:style>
    <style:style style:name="TableColumn132" style:family="table-column">
      <style:table-column-properties style:column-width="0.1486in" style:use-optimal-column-width="false"/>
    </style:style>
    <style:style style:name="TableColumn133" style:family="table-column">
      <style:table-column-properties style:column-width="0.284in" style:use-optimal-column-width="false"/>
    </style:style>
    <style:style style:name="TableColumn134" style:family="table-column">
      <style:table-column-properties style:column-width="0.4333in" style:use-optimal-column-width="false"/>
    </style:style>
    <style:style style:name="TableColumn135" style:family="table-column">
      <style:table-column-properties style:column-width="0.6784in" style:use-optimal-column-width="false"/>
    </style:style>
    <style:style style:name="Table114" style:family="table">
      <style:table-properties style:width="6.7895in" fo:margin-left="-0.0298in" table:align="left"/>
    </style:style>
    <style:style style:name="TableRow136" style:family="table-row">
      <style:table-row-properties style:min-row-height="0.2326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註解文字" style:family="paragraph">
      <style:paragraph-properties style:text-autospace="ideograph-alpha" style:snap-to-layout-grid="false" fo:text-align="center" fo:line-height="100%"/>
      <style:text-properties style:font-name="Arial" style:font-name-asian="標楷體" style:font-name-complex="Arial" fo:font-size="13pt" style:font-size-asian="13pt" style:font-size-complex="13pt"/>
    </style:style>
    <style:style style:name="TableCell1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註解文字" style:family="paragraph">
      <style:paragraph-properties style:text-autospace="ideograph-alpha" style:snap-to-layout-grid="false" fo:margin-top="0.0833in" fo:margin-bottom="0.0833in" fo:line-height="100%"/>
      <style:text-properties style:font-name="Arial" style:font-name-asian="標楷體" style:font-name-complex="Arial" fo:font-size="13pt" style:font-size-asian="13pt" style:font-size-complex="13pt"/>
    </style:style>
    <style:style style:name="TableRow143" style:family="table-row">
      <style:table-row-properties style:min-row-height="0.2326in" style:use-optimal-row-height="false" fo:keep-together="always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style:text-autospace="ideograph-alpha" style:snap-to-layout-grid="false" fo:text-align="center" fo:line-height="100%"/>
      <style:text-properties style:font-name="Arial" style:font-name-asian="標楷體" style:font-name-complex="Arial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style:text-autospace="ideograph-alpha" style:snap-to-layout-grid="false" fo:text-align="end" fo:margin-top="0.0833in" fo:margin-bottom="0.0833in" fo:line-height="100%"/>
    </style:style>
    <style:style style:name="T148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ableRow151" style:family="table-row">
      <style:table-row-properties style:min-row-height="0.1215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161" style:family="table-row">
      <style:table-row-properties style:min-row-height="0.1215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66" style:family="table-row">
      <style:table-row-properties style:min-row-height="0.1215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3pt" style:font-size-asian="13pt" style:font-size-complex="13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71" style:family="table-row">
      <style:table-row-properties style:min-row-height="0.1215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82" style:family="table-row">
      <style:table-row-properties style:min-row-height="0.1215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註解文字" style:family="paragraph">
      <style:paragraph-properties style:text-autospace="ideograph-alpha" style:snap-to-layout-grid="false" fo:text-align="center" fo:line-height="100%"/>
      <style:text-properties style:font-name="Arial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91" style:family="table-row">
      <style:table-row-properties style:min-row-height="0.1215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203" style:family="table-row">
      <style:table-row-properties style:min-row-height="0.0972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21" style:family="table-row">
      <style:table-row-properties style:min-row-height="0.1097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26" style:family="table-row">
      <style:table-row-properties style:min-row-height="0.7673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P230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5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7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8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0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2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1944in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80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 fo:line-height="0.1944in"/>
      <style:text-properties style:font-name="Arial" style:font-name-asian="Arial" style:font-name-complex="Arial" fo:font-size="13pt" style:font-size-asian="13pt" style:font-size-complex="13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8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28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/>
      <style:text-properties style:font-name="Arial" style:font-name-asian="Arial" style:font-name-complex="Arial" fo:font-size="13pt" style:font-size-asian="13pt" style:font-size-complex="13pt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90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2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  <style:text-properties style:font-name="Arial" style:font-name-asian="Arial" style:font-name-complex="Arial" fo:font-size="13pt" style:font-size-asian="13pt" style:font-size-complex="13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944in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end" fo:line-height="0.1944in"/>
      <style:text-properties style:font-name="Arial" style:font-name-asian="Arial" style:font-name-complex="Arial" fo:font-size="13pt" style:font-size-asian="13pt" style:font-size-complex="13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10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12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/>
      <style:text-properties style:font-name="Arial" style:font-name-asian="Arial" style:font-name-complex="Arial" fo:font-size="13pt" style:font-size-asian="13pt" style:font-size-complex="13pt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1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/>
      <style:text-properties style:font-name="Arial" style:font-name-asian="Arial" style:font-name-complex="Arial" fo:font-size="13pt" style:font-size-asian="13pt" style:font-size-complex="13pt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</style:style>
    <style:style style:name="T3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0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334" style:family="table-row">
      <style:table-row-properties style:min-row-height="0.2395in" style:use-optimal-row-height="false" fo:keep-together="always"/>
    </style:style>
    <style:style style:name="TableCell3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343" style:family="table-row">
      <style:table-row-properties style:min-row-height="0.2604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352" style:family="table-row">
      <style:table-row-properties style:min-row-height="0.2604in" style:use-optimal-row-height="false" fo:keep-together="always"/>
    </style:style>
    <style:style style:name="TableCell3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Arial" style:font-name-asian="標楷體" style:font-name-complex="Arial" fo:font-style="italic" style:font-style-asian="italic" fo:font-size="13pt" style:font-size-asian="13pt" style:font-size-complex="13pt"/>
    </style:style>
    <style:style style:name="TableRow361" style:family="table-row">
      <style:table-row-properties style:min-row-height="0.0416in" style:use-optimal-row-height="false" fo:keep-together="always"/>
    </style:style>
    <style:style style:name="TableCell36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P364" style:parent-style-name="Standard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67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68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69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70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71" style:parent-style-name="Standard" style:family="paragraph">
      <style:paragraph-properties fo:break-before="page" fo:margin-top="0.0833in" fo:margin-bottom="0.0833in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margin-top="0.0833in" fo:margin-bottom="0.0833in"/>
    </style:style>
    <style:style style:name="T3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Standard" style:family="paragraph">
      <style:paragraph-properties fo:margin-top="0.0833in" fo:margin-bottom="0.0833in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TableColumn387" style:family="table-column">
      <style:table-column-properties style:column-width="0.95in" style:use-optimal-column-width="false"/>
    </style:style>
    <style:style style:name="TableColumn388" style:family="table-column">
      <style:table-column-properties style:column-width="5.5888in" style:use-optimal-column-width="false"/>
    </style:style>
    <style:style style:name="Table386" style:family="table">
      <style:table-properties style:width="6.5388in" fo:margin-left="-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833in" fo:margin-bottom="0.0833in"/>
      <style:text-properties style:font-name="Arial" style:font-name-asian="標楷體" style:font-name-complex="Arial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833in" fo:margin-bottom="0.0833in"/>
      <style:text-properties style:font-name="Arial" style:font-name-asian="標楷體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top="0.0833in" fo:margin-bottom="0.0833in"/>
      <style:text-properties style:font-name="Arial" style:font-name-asian="標楷體" style:font-name-complex="Arial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top="0.0833in" fo:margin-bottom="0.0833in"/>
      <style:text-properties style:font-name="Arial" style:font-name-asian="標楷體" style:font-name-complex="Arial"/>
    </style:style>
    <style:style style:name="P399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400" style:parent-style-name="Standard" style:family="paragraph">
      <style:paragraph-properties fo:margin-top="0.0833in" fo:margin-bottom="0.0833in"/>
    </style:style>
    <style:style style:name="T4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5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407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409" style:family="table-column">
      <style:table-column-properties style:column-width="1.2722in" style:use-optimal-column-width="false"/>
    </style:style>
    <style:style style:name="TableColumn410" style:family="table-column">
      <style:table-column-properties style:column-width="1.2722in" style:use-optimal-column-width="false"/>
    </style:style>
    <style:style style:name="TableColumn411" style:family="table-column">
      <style:table-column-properties style:column-width="1.9972in" style:use-optimal-column-width="false"/>
    </style:style>
    <style:style style:name="TableColumn412" style:family="table-column">
      <style:table-column-properties style:column-width="2.018in" style:use-optimal-column-width="false"/>
    </style:style>
    <style:style style:name="Table408" style:family="table">
      <style:table-properties style:width="6.5597in" fo:margin-left="-0.0298in" table:align="left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6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8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22" style:family="table-row">
      <style:table-row-properties style:min-row-height="0.25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4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2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2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8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31" style:family="table-row">
      <style:table-row-properties style:min-row-height="0.25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3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7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40" style:family="table-row">
      <style:table-row-properties style:min-row-height="0.25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2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4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49" style:family="table-row">
      <style:table-row-properties style:min-row-height="0.25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1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53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55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458" style:parent-style-name="Standard" style:family="paragraph">
      <style:paragraph-properties fo:margin-top="0.0833in" fo:margin-bottom="0.0833in" fo:margin-left="0.3333in">
        <style:tab-stops/>
      </style:paragraph-properties>
      <style:text-properties style:font-name="Arial" style:font-name-asian="標楷體" style:font-name-complex="Arial"/>
    </style:style>
    <style:style style:name="P459" style:parent-style-name="Standard" style:family="paragraph">
      <style:paragraph-properties fo:margin-top="0.0833in" fo:margin-bottom="0.0833in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fo:margin-top="0.0833in" fo:margin-bottom="0.0833in"/>
      <style:text-properties style:font-name="Arial" style:font-name-asian="標楷體" style:font-name-complex="Arial"/>
    </style:style>
    <style:style style:name="TableColumn463" style:family="table-column">
      <style:table-column-properties style:column-width="2.168in" style:use-optimal-column-width="false"/>
    </style:style>
    <style:style style:name="TableColumn464" style:family="table-column">
      <style:table-column-properties style:column-width="2.2409in" style:use-optimal-column-width="false"/>
    </style:style>
    <style:style style:name="TableColumn465" style:family="table-column">
      <style:table-column-properties style:column-width="2.2618in" style:use-optimal-column-width="false"/>
    </style:style>
    <style:style style:name="Table462" style:family="table">
      <style:table-properties style:width="6.6708in" fo:margin-left="-0.0854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ableCell47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 style:font-size-complex="14pt"/>
    </style:style>
    <style:style style:name="TableCell47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9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9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93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5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496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Standard" style:family="paragraph">
      <style:paragraph-properties fo:margin-top="0.0833in" fo:margin-bottom="0.0833in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fo:margin-top="0.0833in" fo:margin-bottom="0.0833in"/>
    </style:style>
    <style:style style:name="T50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506" style:family="table-column">
      <style:table-column-properties style:column-width="1.0666in" style:use-optimal-column-width="false"/>
    </style:style>
    <style:style style:name="TableColumn507" style:family="table-column">
      <style:table-column-properties style:column-width="0.9333in" style:use-optimal-column-width="false"/>
    </style:style>
    <style:style style:name="TableColumn508" style:family="table-column">
      <style:table-column-properties style:column-width="0.934in" style:use-optimal-column-width="false"/>
    </style:style>
    <style:style style:name="TableColumn509" style:family="table-column">
      <style:table-column-properties style:column-width="0.934in" style:use-optimal-column-width="false"/>
    </style:style>
    <style:style style:name="TableColumn510" style:family="table-column">
      <style:table-column-properties style:column-width="0.934in" style:use-optimal-column-width="false"/>
    </style:style>
    <style:style style:name="TableColumn511" style:family="table-column">
      <style:table-column-properties style:column-width="0.934in" style:use-optimal-column-width="false"/>
    </style:style>
    <style:style style:name="TableColumn512" style:family="table-column">
      <style:table-column-properties style:column-width="0.8236in" style:use-optimal-column-width="false"/>
    </style:style>
    <style:style style:name="Table505" style:family="table">
      <style:table-properties style:width="6.5597in" fo:margin-left="-0.0298in" table:align="left"/>
    </style:style>
    <style:style style:name="TableRow513" style:family="table-row">
      <style:table-row-properties style:min-row-height="0.25in"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text-autospace="none" fo:text-align="center" style:vertical-align="bottom" style:line-height-at-least="0.1666in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Arial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2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2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524" style:family="table-row">
      <style:table-row-properties style:min-row-height="0.25in" style:use-optimal-row-height="false" fo:keep-together="always"/>
    </style:style>
    <style:style style:name="TableCell52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2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28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2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3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3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8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3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4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4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4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8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4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</style:style>
    <style:style style:name="T55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5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5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555" style:family="table-row">
      <style:table-row-properties style:min-row-height="0.25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5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b2" style:family="paragraph">
      <style:paragraph-properties fo:widows="2" fo:orphans="2" style:text-autospace="none" style:snap-to-layout-grid="fals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570" style:family="table-row">
      <style:table-row-properties style:min-row-height="0.25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b2" style:family="paragraph">
      <style:paragraph-properties fo:widows="2" fo:orphans="2" style:text-autospace="none" style:snap-to-layout-grid="fals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585" style:family="table-row">
      <style:table-row-properties style:min-row-height="0.25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9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1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b2" style:family="paragraph">
      <style:paragraph-properties fo:widows="2" fo:orphans="2" style:text-autospace="none" style:snap-to-layout-grid="fals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00" style:family="table-row">
      <style:table-row-properties style:min-row-height="0.25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0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04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0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7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b2" style:family="paragraph">
      <style:paragraph-properties fo:widows="2" fo:orphans="2" style:text-autospace="none" style:snap-to-layout-grid="fals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18" style:family="table-row">
      <style:table-row-properties style:min-row-height="0.25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0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2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2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2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5" style:parent-style-name="b2" style:family="paragraph">
      <style:paragraph-properties fo:widows="2" fo:orphans="2" style:text-autospace="none" style:snap-to-layout-grid="fals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7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9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31" style:parent-style-name="b2" style:family="paragraph">
      <style:paragraph-properties fo:widows="2" fo:orphans="2" style:text-autospace="none" style:snap-to-layout-grid="fals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33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35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36" style:family="table-row">
      <style:table-row-properties style:min-row-height="0.25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41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4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4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ableRow644" style:family="table-row">
      <style:table-row-properties style:min-row-height="0.25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49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65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51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P652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653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655" style:family="table-column">
      <style:table-column-properties style:column-width="0.218in" style:use-optimal-column-width="false"/>
    </style:style>
    <style:style style:name="TableColumn656" style:family="table-column">
      <style:table-column-properties style:column-width="0.5368in" style:use-optimal-column-width="false"/>
    </style:style>
    <style:style style:name="TableColumn657" style:family="table-column">
      <style:table-column-properties style:column-width="0.4354in" style:use-optimal-column-width="false"/>
    </style:style>
    <style:style style:name="TableColumn658" style:family="table-column">
      <style:table-column-properties style:column-width="0.4354in" style:use-optimal-column-width="false"/>
    </style:style>
    <style:style style:name="TableColumn659" style:family="table-column">
      <style:table-column-properties style:column-width="0.4354in" style:use-optimal-column-width="false"/>
    </style:style>
    <style:style style:name="TableColumn660" style:family="table-column">
      <style:table-column-properties style:column-width="1.1493in" style:use-optimal-column-width="false"/>
    </style:style>
    <style:style style:name="TableColumn661" style:family="table-column">
      <style:table-column-properties style:column-width="0.8541in" style:use-optimal-column-width="false"/>
    </style:style>
    <style:style style:name="TableColumn662" style:family="table-column">
      <style:table-column-properties style:column-width="1.1666in" style:use-optimal-column-width="false"/>
    </style:style>
    <style:style style:name="TableColumn663" style:family="table-column">
      <style:table-column-properties style:column-width="1.3284in" style:use-optimal-column-width="false"/>
    </style:style>
    <style:style style:name="Table654" style:family="table">
      <style:table-properties style:width="6.5597in" fo:margin-left="-0.0298in" table:align="lef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6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6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7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7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6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7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4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7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7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78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7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81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8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684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85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6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87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ableCell68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9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694" style:family="table-row">
      <style:table-row-properties style:min-row-height="0.4194in" style:use-optimal-row-height="false" fo:keep-together="always"/>
    </style:style>
    <style:style style:name="TableCell6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6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2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6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8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0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13" style:family="table-row">
      <style:table-row-properties style:min-row-height="0.4548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32" style:family="table-row">
      <style:table-row-properties style:min-row-height="0.4895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8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2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51" style:family="table-row">
      <style:table-row-properties style:min-row-height="0.5243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language-complex="ar" style:country-complex="SA"/>
    </style:style>
    <style:style style:name="TableCell7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P770" style:parent-style-name="標題1" style:family="paragraph">
      <style:paragraph-properties fo:break-before="page" fo:margin-top="0.1944in" fo:margin-bottom="0.1944in" fo:line-height="100%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P772" style:parent-style-name="Standard" style:family="paragraph">
      <style:paragraph-properties fo:margin-top="0.0833in" fo:margin-bottom="0.0833in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4" style:parent-style-name="Standard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5" style:parent-style-name="Standard" style:family="paragraph">
      <style:paragraph-properties fo:margin-top="0.0833in" fo:margin-bottom="0.0833in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77" style:parent-style-name="Standard" style:family="paragraph">
      <style:paragraph-properties fo:margin-top="0.0833in" fo:margin-bottom="0.0833in" fo:margin-left="0.5701in" fo:text-indent="-0.5701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T779" style:parent-style-name="預設段落字型" style:family="text">
      <style:text-properties style:font-name="Arial" style:font-name-asian="標楷體" style:font-name-complex="Arial"/>
    </style:style>
    <style:style style:name="T780" style:parent-style-name="預設段落字型" style:family="text">
      <style:text-properties style:font-name="Arial" style:font-name-asian="Arial" style:font-name-complex="Arial"/>
    </style:style>
    <style:style style:name="T781" style:parent-style-name="預設段落字型" style:family="text">
      <style:text-properties style:font-name="Arial" style:font-name-asian="標楷體" style:font-name-complex="Arial"/>
    </style:style>
    <style:style style:name="T782" style:parent-style-name="預設段落字型" style:family="text">
      <style:text-properties style:font-name="Arial" style:font-name-asian="Arial" style:font-name-complex="Arial"/>
    </style:style>
    <style:style style:name="T783" style:parent-style-name="預設段落字型" style:family="text">
      <style:text-properties style:font-name="Arial" style:font-name-asian="標楷體" style:font-name-complex="Arial"/>
    </style:style>
    <style:style style:name="P784" style:parent-style-name="Standard" style:family="paragraph">
      <style:paragraph-properties fo:margin-top="0.0833in" fo:margin-bottom="0.0833in" fo:margin-left="0.5701in" fo:text-indent="-0.5701in">
        <style:tab-stops/>
      </style:paragraph-properties>
    </style:style>
    <style:style style:name="T785" style:parent-style-name="預設段落字型" style:family="text">
      <style:text-properties style:font-name="Arial" style:font-name-asian="標楷體" style:font-name-complex="Arial"/>
    </style:style>
    <style:style style:name="T786" style:parent-style-name="預設段落字型" style:family="text">
      <style:text-properties style:font-name="Arial" style:font-name-asian="標楷體" style:font-name-complex="Arial"/>
    </style:style>
    <style:style style:name="P787" style:parent-style-name="Standard" style:family="paragraph">
      <style:paragraph-properties fo:margin-top="0.0833in" fo:margin-bottom="0.0833in" fo:margin-left="0.5701in" fo:text-indent="-0.5701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T789" style:parent-style-name="預設段落字型" style:family="text">
      <style:text-properties style:font-name="Arial" style:font-name-asian="標楷體" style:font-name-complex="Arial"/>
    </style:style>
    <style:style style:name="P790" style:parent-style-name="Standard" style:family="paragraph">
      <style:paragraph-properties fo:margin-top="0.0833in" fo:margin-bottom="0.0833in" fo:margin-left="0.6652in" fo:text-indent="-0.6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1" style:parent-style-name="Standard" style:family="paragraph">
      <style:paragraph-properties fo:margin-top="0.0833in" fo:margin-bottom="0.0833in"/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93" style:parent-style-name="Standard" style:family="paragraph">
      <style:paragraph-properties fo:margin-top="0.0833in" fo:margin-bottom="0.0833in" fo:margin-left="0.6652in" fo:text-indent="-0.6652in">
        <style:tab-stops/>
      </style:paragraph-properties>
    </style:style>
    <style:style style:name="T79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8" style:parent-style-name="Standard" style:family="paragraph">
      <style:paragraph-properties fo:margin-top="0.0833in" fo:margin-bottom="0.0833in" fo:margin-left="0.25in" fo:text-indent="-0.25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P801" style:parent-style-name="Standard" style:family="paragraph">
      <style:paragraph-properties fo:margin-top="0.0833in" fo:margin-bottom="0.0833in" fo:margin-left="0.25in" fo:text-indent="-0.25in">
        <style:tab-stops/>
      </style:paragraph-properties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/>
    </style:style>
    <style:style style:name="P804" style:parent-style-name="Standard" style:family="paragraph">
      <style:paragraph-properties fo:margin-top="0.0833in" fo:margin-bottom="0.0833in" fo:margin-left="0.6652in" fo:text-indent="-0.6652in">
        <style:tab-stops/>
      </style:paragraph-properties>
    </style:style>
    <style:style style:name="T8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9" style:parent-style-name="Standard" style:family="paragraph">
      <style:paragraph-properties fo:margin-top="0.0833in" fo:margin-bottom="0.0833in" fo:margin-left="0.25in" fo:text-indent="-0.25in">
        <style:tab-stops/>
      </style:paragraph-properties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P812" style:parent-style-name="Standard" style:family="paragraph">
      <style:paragraph-properties fo:margin-top="0.0833in" fo:margin-bottom="0.0833in" fo:margin-left="0.25in" fo:text-indent="-0.25in">
        <style:tab-stops/>
      </style:paragraph-properties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P815" style:parent-style-name="Standard" style:family="paragraph">
      <style:paragraph-properties fo:margin-top="0.0833in" fo:margin-bottom="0.0833in" fo:margin-left="0.6652in" fo:text-indent="-0.6652in">
        <style:tab-stops/>
      </style:paragraph-properties>
    </style:style>
    <style:style style:name="T81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0" style:parent-style-name="Standard" style:family="paragraph">
      <style:paragraph-properties fo:margin-top="0.0833in" fo:margin-bottom="0.0833in" fo:margin-left="0.125in" fo:text-indent="-0.125in">
        <style:tab-stops/>
      </style:paragraph-properties>
    </style:style>
    <style:style style:name="T821" style:parent-style-name="預設段落字型" style:family="text">
      <style:text-properties style:font-name="Arial" style:font-name-asian="標楷體" style:font-name-complex="Arial"/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Arial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Arial" style:font-name-complex="Arial"/>
    </style:style>
    <style:style style:name="T826" style:parent-style-name="預設段落字型" style:family="text">
      <style:text-properties style:font-name="Arial" style:font-name-asian="標楷體" style:font-name-complex="Arial"/>
    </style:style>
    <style:style style:name="P827" style:parent-style-name="Standard" style:family="paragraph">
      <style:paragraph-properties fo:margin-top="0.0833in" fo:margin-bottom="0.0833in" fo:margin-left="0.125in" fo:text-indent="-0.125in">
        <style:tab-stops/>
      </style:paragraph-properties>
    </style:style>
    <style:style style:name="T828" style:parent-style-name="預設段落字型" style:family="text">
      <style:text-properties style:font-name="Arial" style:font-name-asian="標楷體" style:font-name-complex="Arial"/>
    </style:style>
    <style:style style:name="T829" style:parent-style-name="預設段落字型" style:family="text">
      <style:text-properties style:font-name="Arial" style:font-name-asian="標楷體" style:font-name-complex="Arial"/>
    </style:style>
    <style:style style:name="P830" style:parent-style-name="Standard" style:family="paragraph">
      <style:paragraph-properties fo:margin-top="0.0833in" fo:margin-bottom="0.0833in" fo:margin-left="0.125in" fo:text-indent="-0.125in">
        <style:tab-stops/>
      </style:paragraph-properties>
      <style:text-properties style:font-name="Arial" style:font-name-asian="標楷體" style:font-name-complex="Arial"/>
    </style:style>
    <style:style style:name="P831" style:parent-style-name="Standard" style:family="paragraph">
      <style:paragraph-properties fo:margin-top="0.0833in" fo:margin-bottom="0.0833in"/>
    </style:style>
    <style:style style:name="T8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Arial" style:font-name-asian="標楷體" style:font-name-complex="Arial"/>
    </style:style>
    <style:style style:name="T834" style:parent-style-name="預設段落字型" style:family="text">
      <style:text-properties style:font-name="Arial" style:font-name-asian="標楷體" style:font-name-complex="Arial"/>
    </style:style>
    <style:style style:name="P835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837" style:family="table-column">
      <style:table-column-properties style:column-width="3.325in" style:use-optimal-column-width="false"/>
    </style:style>
    <style:style style:name="TableColumn838" style:family="table-column">
      <style:table-column-properties style:column-width="3.3458in" style:use-optimal-column-width="false"/>
    </style:style>
    <style:style style:name="Table836" style:family="table">
      <style:table-properties style:width="6.6708in" fo:margin-left="-0.0854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4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8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6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b2" style:family="paragraph">
      <style:paragraph-properties fo:widows="2" fo:orphans="2" style:text-autospace="none" style:snap-to-layout-grid="fals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859" style:parent-style-name="Default" style:family="paragraph">
      <style:text-properties style:font-name="Arial" style:font-name-complex="Arial"/>
    </style:style>
    <style:style style:name="P860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862" style:family="table-column">
      <style:table-column-properties style:column-width="0.2659in" style:use-optimal-column-width="false"/>
    </style:style>
    <style:style style:name="TableColumn863" style:family="table-column">
      <style:table-column-properties style:column-width="0.6555in" style:use-optimal-column-width="false"/>
    </style:style>
    <style:style style:name="TableColumn864" style:family="table-column">
      <style:table-column-properties style:column-width="0.5319in" style:use-optimal-column-width="false"/>
    </style:style>
    <style:style style:name="TableColumn865" style:family="table-column">
      <style:table-column-properties style:column-width="0.5319in" style:use-optimal-column-width="false"/>
    </style:style>
    <style:style style:name="TableColumn866" style:family="table-column">
      <style:table-column-properties style:column-width="0.5319in" style:use-optimal-column-width="false"/>
    </style:style>
    <style:style style:name="TableColumn867" style:family="table-column">
      <style:table-column-properties style:column-width="1.4055in" style:use-optimal-column-width="false"/>
    </style:style>
    <style:style style:name="TableColumn868" style:family="table-column">
      <style:table-column-properties style:column-width="1.0437in" style:use-optimal-column-width="false"/>
    </style:style>
    <style:style style:name="TableColumn869" style:family="table-column">
      <style:table-column-properties style:column-width="1.593in" style:use-optimal-column-width="false"/>
    </style:style>
    <style:style style:name="Table861" style:family="table">
      <style:table-properties style:width="6.5597in" fo:margin-left="-0.0298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2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73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7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87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77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8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7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81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8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3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8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8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87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8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9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9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891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8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3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ableCell89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966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TableColumn968" style:family="table-column">
      <style:table-column-properties style:column-width="1.5784in" style:use-optimal-column-width="false"/>
    </style:style>
    <style:style style:name="TableColumn969" style:family="table-column">
      <style:table-column-properties style:column-width="1.6263in" style:use-optimal-column-width="false"/>
    </style:style>
    <style:style style:name="TableColumn970" style:family="table-column">
      <style:table-column-properties style:column-width="0.277in" style:use-optimal-column-width="false"/>
    </style:style>
    <style:style style:name="TableColumn971" style:family="table-column">
      <style:table-column-properties style:column-width="0.277in" style:use-optimal-column-width="false"/>
    </style:style>
    <style:style style:name="TableColumn972" style:family="table-column">
      <style:table-column-properties style:column-width="0.277in" style:use-optimal-column-width="false"/>
    </style:style>
    <style:style style:name="TableColumn973" style:family="table-column">
      <style:table-column-properties style:column-width="0.277in" style:use-optimal-column-width="false"/>
    </style:style>
    <style:style style:name="TableColumn974" style:family="table-column">
      <style:table-column-properties style:column-width="0.2784in" style:use-optimal-column-width="false"/>
    </style:style>
    <style:style style:name="TableColumn975" style:family="table-column">
      <style:table-column-properties style:column-width="0.277in" style:use-optimal-column-width="false"/>
    </style:style>
    <style:style style:name="TableColumn976" style:family="table-column">
      <style:table-column-properties style:column-width="0.277in" style:use-optimal-column-width="false"/>
    </style:style>
    <style:style style:name="TableColumn977" style:family="table-column">
      <style:table-column-properties style:column-width="0.277in" style:use-optimal-column-width="false"/>
    </style:style>
    <style:style style:name="TableColumn978" style:family="table-column">
      <style:table-column-properties style:column-width="0.2784in" style:use-optimal-column-width="false"/>
    </style:style>
    <style:style style:name="TableColumn979" style:family="table-column">
      <style:table-column-properties style:column-width="0.3319in" style:use-optimal-column-width="false"/>
    </style:style>
    <style:style style:name="TableColumn980" style:family="table-column">
      <style:table-column-properties style:column-width="0.3048in" style:use-optimal-column-width="false"/>
    </style:style>
    <style:style style:name="TableColumn981" style:family="table-column">
      <style:table-column-properties style:column-width="0.343in" style:use-optimal-column-width="false"/>
    </style:style>
    <style:style style:name="Table967" style:family="table">
      <style:table-properties style:width="6.6812in" fo:margin-left="-0.0854in" table:align="lef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8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6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標楷體" style:font-name-complex="Arial" fo:font-size="12pt" style:font-size-asian="12pt"/>
    </style:style>
    <style:style style:name="P987" style:parent-style-name="b1" style:family="paragraph">
      <style:paragraph-properties fo:widows="2" fo:orphans="2" style:text-autospace="non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8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b1" style:family="paragraph">
      <style:paragraph-properties fo:widows="2" fo:orphans="2" style:text-autospace="none" fo:text-align="center" style:vertical-align="bottom" fo:margin-top="0in"/>
    </style:style>
    <style:style style:name="T99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99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99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99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9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999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0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0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0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0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09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1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1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Cell10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4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6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8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0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2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4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6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8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0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2" style:family="table-cell">
      <style:table-cell-properties fo:border-top="0.020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4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7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7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7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07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8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08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82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8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84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8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86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8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88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8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90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9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92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9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94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9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96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9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98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09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00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10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0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1104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105" style:parent-style-name="Standard" style:family="paragraph">
      <style:paragraph-properties fo:margin-top="0.0833in" fo:margin-bottom="0.0833in"/>
    </style:style>
    <style:style style:name="T11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07" style:parent-style-name="Standard" style:family="paragraph">
      <style:paragraph-properties fo:margin-top="0.0833in" fo:margin-bottom="0.0833in"/>
    </style:style>
    <style:style style:name="T110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Standard" style:family="paragraph">
      <style:paragraph-properties fo:margin-top="0.0833in" fo:margin-bottom="0.0833in"/>
    </style:style>
    <style:style style:name="T11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7" style:parent-style-name="Standard" style:family="paragraph">
      <style:paragraph-properties fo:margin-top="0.0833in" fo:margin-bottom="0.0833in"/>
    </style:style>
    <style:style style:name="T111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2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Standard" style:family="paragraph">
      <style:paragraph-properties fo:margin-top="0.0833in" fo:margin-bottom="0.0833in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25" style:parent-style-name="Standard" style:family="paragraph">
      <style:paragraph-properties fo:margin-top="0.0833in" fo:margin-bottom="0.0833in"/>
    </style:style>
    <style:style style:name="T112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0" style:parent-style-name="Standard" style:family="paragraph">
      <style:paragraph-properties fo:text-align="end" fo:margin-top="0.0833in" fo:margin-bottom="0.0833in"/>
      <style:text-properties style:font-name="Arial" style:font-name-asian="標楷體" style:font-name-complex="Arial"/>
    </style:style>
    <style:style style:name="TableColumn1132" style:family="table-column">
      <style:table-column-properties style:column-width="1.6347in" style:use-optimal-column-width="false"/>
    </style:style>
    <style:style style:name="TableColumn1133" style:family="table-column">
      <style:table-column-properties style:column-width="1.6347in" style:use-optimal-column-width="false"/>
    </style:style>
    <style:style style:name="TableColumn1134" style:family="table-column">
      <style:table-column-properties style:column-width="1.6347in" style:use-optimal-column-width="false"/>
    </style:style>
    <style:style style:name="TableColumn1135" style:family="table-column">
      <style:table-column-properties style:column-width="1.6555in" style:use-optimal-column-width="false"/>
    </style:style>
    <style:style style:name="Table1131" style:family="table">
      <style:table-properties style:width="6.5597in" fo:margin-left="-0.0854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P113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14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14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84" style:parent-style-name="b1" style:family="paragraph">
      <style:paragraph-properties fo:widows="2" fo:orphans="2" style:text-autospace="none" fo:text-align="center" style:vertical-align="bottom" fo:margin-top="0in"/>
    </style:style>
    <style:style style:name="T118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1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18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8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18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1192" style:parent-style-name="Standard" style:family="paragraph">
      <style:paragraph-properties fo:margin-top="0.0833in" fo:margin-bottom="0.0833in"/>
    </style:style>
    <style:style style:name="T11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97" style:parent-style-name="Standard" style:family="paragraph">
      <style:paragraph-properties fo:margin-top="0.0833in" fo:margin-bottom="0.0833in"/>
    </style:style>
    <style:style style:name="T119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02" style:parent-style-name="Standard" style:family="paragraph">
      <style:text-properties style:font-name="Arial" style:font-name-asian="標楷體" style:font-name-complex="Arial"/>
    </style:style>
    <style:style style:name="P1203" style:parent-style-name="Standard" style:family="paragraph">
      <style:paragraph-properties fo:text-align="end" fo:line-height="0.2777in" fo:margin-left="0.1041in" fo:margin-right="0.068in">
        <style:tab-stops/>
      </style:paragraph-properties>
      <style:text-properties style:font-name="Arial" style:font-name-asian="標楷體" style:font-name-complex="Arial"/>
    </style:style>
    <style:style style:name="TableColumn1205" style:family="table-column">
      <style:table-column-properties style:column-width="1.2062in" style:use-optimal-column-width="false"/>
    </style:style>
    <style:style style:name="TableColumn1206" style:family="table-column">
      <style:table-column-properties style:column-width="0.5923in" style:use-optimal-column-width="false"/>
    </style:style>
    <style:style style:name="TableColumn1207" style:family="table-column">
      <style:table-column-properties style:column-width="0.5923in" style:use-optimal-column-width="false"/>
    </style:style>
    <style:style style:name="TableColumn1208" style:family="table-column">
      <style:table-column-properties style:column-width="0.5951in" style:use-optimal-column-width="false"/>
    </style:style>
    <style:style style:name="TableColumn1209" style:family="table-column">
      <style:table-column-properties style:column-width="0.5923in" style:use-optimal-column-width="false"/>
    </style:style>
    <style:style style:name="TableColumn1210" style:family="table-column">
      <style:table-column-properties style:column-width="0.5923in" style:use-optimal-column-width="false"/>
    </style:style>
    <style:style style:name="TableColumn1211" style:family="table-column">
      <style:table-column-properties style:column-width="0.5937in" style:use-optimal-column-width="false"/>
    </style:style>
    <style:style style:name="TableColumn1212" style:family="table-column">
      <style:table-column-properties style:column-width="0.5923in" style:use-optimal-column-width="false"/>
    </style:style>
    <style:style style:name="TableColumn1213" style:family="table-column">
      <style:table-column-properties style:column-width="0.5923in" style:use-optimal-column-width="false"/>
    </style:style>
    <style:style style:name="TableColumn1214" style:family="table-column">
      <style:table-column-properties style:column-width="0.6104in" style:use-optimal-column-width="false"/>
    </style:style>
    <style:style style:name="Table1204" style:family="table">
      <style:table-properties style:width="6.5597in" fo:margin-left="-0.0298in" table:align="left"/>
    </style:style>
    <style:style style:name="TableRow1215" style:family="table-row">
      <style:table-row-properties style:min-row-height="0.2965in" style:use-optimal-row-height="false" fo:keep-together="always"/>
    </style:style>
    <style:style style:name="TableCell12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text-autospace="none" fo:text-align="center" style:vertical-align="bottom" style:line-height-at-least="0.1666in"/>
      <style:text-properties style:font-name="Arial" style:font-name-asian="標楷體" style:font-name-complex="Arial"/>
    </style:style>
    <style:style style:name="P1218" style:parent-style-name="Standard" style:family="paragraph">
      <style:paragraph-properties style:text-autospace="none" fo:text-align="center" style:vertical-align="bottom" style:line-height-at-least="0.1666in"/>
      <style:text-properties style:font-name="Arial" style:font-name-asian="標楷體" style:font-name-complex="Arial"/>
    </style:style>
    <style:style style:name="TableCell121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0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</style:style>
    <style:style style:name="T1221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22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22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4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</style:style>
    <style:style style:name="T122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22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2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8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</style:style>
    <style:style style:name="T1229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23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1231" style:family="table-row">
      <style:table-row-properties style:min-row-height="0.3354in" style:use-optimal-row-height="false" fo:keep-together="always"/>
    </style:style>
    <style:style style:name="TableCell12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</style:style>
    <style:style style:name="T1238" style:parent-style-name="預設段落字型" style:family="text">
      <style:text-properties style:font-name="Arial" style:font-name-asian="標楷體" style:font-name-complex="Arial"/>
    </style:style>
    <style:style style:name="T1239" style:parent-style-name="預設段落字型" style:family="text">
      <style:text-properties style:font-name="Arial" style:font-name-asian="Arial" style:font-name-complex="Arial"/>
    </style:style>
    <style:style style:name="T1240" style:parent-style-name="預設段落字型" style:family="text">
      <style:text-properties style:font-name="Arial" style:font-name-asian="標楷體" style:font-name-complex="Arial"/>
    </style:style>
    <style:style style:name="TableCell12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</style:style>
    <style:style style:name="T1247" style:parent-style-name="預設段落字型" style:family="text">
      <style:text-properties style:font-name="Arial" style:font-name-asian="標楷體" style:font-name-complex="Arial"/>
    </style:style>
    <style:style style:name="T1248" style:parent-style-name="預設段落字型" style:family="text">
      <style:text-properties style:font-name="Arial" style:font-name-asian="Arial" style:font-name-complex="Arial"/>
    </style:style>
    <style:style style:name="T1249" style:parent-style-name="預設段落字型" style:family="text">
      <style:text-properties style:font-name="Arial" style:font-name-asian="標楷體" style:font-name-complex="Arial"/>
    </style:style>
    <style:style style:name="TableCell12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1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</style:style>
    <style:style style:name="T1256" style:parent-style-name="預設段落字型" style:family="text">
      <style:text-properties style:font-name="Arial" style:font-name-asian="標楷體" style:font-name-complex="Arial"/>
    </style:style>
    <style:style style:name="T1257" style:parent-style-name="預設段落字型" style:family="text">
      <style:text-properties style:font-name="Arial" style:font-name-asian="Arial" style:font-name-complex="Arial"/>
    </style:style>
    <style:style style:name="T1258" style:parent-style-name="預設段落字型" style:family="text">
      <style:text-properties style:font-name="Arial" style:font-name-asian="標楷體" style:font-name-complex="Arial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61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4pt" style:font-size-asian="14pt"/>
    </style:style>
    <style:style style:name="TableCell126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3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6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6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7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26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9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7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1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7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3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27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7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9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82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4pt" style:font-size-asian="14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4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6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8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0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2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4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6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03" style:parent-style-name="b2" style:family="paragraph">
      <style:paragraph-properties fo:widows="2" fo:orphans="2" style:text-autospace="none" style:snap-to-layout-grid="false" style:vertical-align="bottom" fo:margin-top="0in" fo:margin-bottom="0in"/>
      <style:text-properties style:font-name="Arial" style:font-name-asian="標楷體" style:font-name-complex="Arial" fo:font-size="14pt" style:font-size-asian="14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9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1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3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5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9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1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24" style:parent-style-name="b2" style:family="paragraph">
      <style:paragraph-properties fo:widows="2" fo:orphans="2" style:text-autospace="none" style:vertical-align="bottom" fo:margin-top="0in" fo:margin-bottom="0in"/>
    </style:style>
    <style:style style:name="T1325" style:parent-style-name="預設段落字型" style:family="text">
      <style:text-properties style:font-name="Arial" style:font-name-asian="標楷體" style:font-name-complex="Arial"/>
    </style:style>
    <style:style style:name="T1326" style:parent-style-name="預設段落字型" style:family="text">
      <style:text-properties style:font-name="Arial" style:font-name-asian="Arial" style:font-name-complex="Arial"/>
    </style:style>
    <style:style style:name="T1327" style:parent-style-name="預設段落字型" style:family="text">
      <style:text-properties style:font-name="Arial" style:font-name-asian="標楷體" style:font-name-complex="Arial"/>
    </style:style>
    <style:style style:name="TableCell132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29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3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31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3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33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3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3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3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3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39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4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41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4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43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8" style:parent-style-name="b2" style:family="paragraph">
      <style:paragraph-properties fo:widows="2" fo:orphans="2" style:text-autospace="none" fo:text-align="center" style:vertical-align="bottom" fo:margin-top="0in" fo:margin-bottom="0in" fo:text-indent="-0.3937in"/>
    </style:style>
    <style:style style:name="T1349" style:parent-style-name="預設段落字型" style:family="text">
      <style:text-properties style:font-name="Arial" style:font-name-asian="標楷體" style:font-name-complex="Arial"/>
    </style:style>
    <style:style style:name="T1350" style:parent-style-name="預設段落字型" style:family="text">
      <style:text-properties style:font-name="Arial" style:font-name-asian="Arial" style:font-name-complex="Arial"/>
    </style:style>
    <style:style style:name="T1351" style:parent-style-name="預設段落字型" style:family="text">
      <style:text-properties style:font-name="Arial" style:font-name-asian="標楷體" style:font-name-complex="Arial"/>
    </style:style>
    <style:style style:name="TableCell135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3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5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60" style:parent-style-name="b2" style:family="paragraph">
      <style:paragraph-properties fo:widows="2" fo:orphans="2" style:text-autospace="none" fo:text-align="center" style:vertical-align="bottom" fo:margin-top="0in" fo:margin-bottom="0in" fo:text-indent="-0.4131in"/>
    </style:style>
    <style:style style:name="T1361" style:parent-style-name="預設段落字型" style:family="text">
      <style:text-properties style:font-name="Arial" style:font-name-asian="標楷體" style:font-name-complex="Arial"/>
    </style:style>
    <style:style style:name="T1362" style:parent-style-name="預設段落字型" style:family="text">
      <style:text-properties style:font-name="Arial" style:font-name-asian="Arial" style:font-name-complex="Arial"/>
    </style:style>
    <style:style style:name="T1363" style:parent-style-name="預設段落字型" style:family="text">
      <style:text-properties style:font-name="Arial" style:font-name-asian="標楷體" style:font-name-complex="Arial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5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7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9" style:parent-style-name="b1" style:family="paragraph">
      <style:paragraph-properties fo:widows="2" fo:orphans="2" style:text-autospace="none" style:snap-to-layout-grid="false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2" style:parent-style-name="b2" style:family="paragraph">
      <style:paragraph-properties fo:widows="2" fo:orphans="2" style:text-autospace="none" style:vertical-align="bottom" fo:margin-top="0in" fo:margin-bottom="0in"/>
    </style:style>
    <style:style style:name="T1373" style:parent-style-name="預設段落字型" style:family="text">
      <style:text-properties style:font-name="Arial" style:font-name-asian="Arial" style:font-name-complex="Arial"/>
    </style:style>
    <style:style style:name="T1374" style:parent-style-name="預設段落字型" style:family="text">
      <style:text-properties style:font-name="Arial" style:font-name-asian="標楷體" style:font-name-complex="Arial"/>
    </style:style>
    <style:style style:name="TableCell13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376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37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378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TableCell1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0" style:parent-style-name="b1" style:family="paragraph">
      <style:paragraph-properties fo:widows="2" fo:orphans="2" style:text-autospace="none" fo:text-align="end" style:vertical-align="bottom" fo:margin-top="0in"/>
      <style:text-properties style:font-name="Arial" style:font-name-asian="Arial" style:font-name-complex="Arial" fo:font-size="12pt" style:font-size-asian="12pt"/>
    </style:style>
    <style:style style:name="P1381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382" style:parent-style-name="Standard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384" style:family="table-column">
      <style:table-column-properties style:column-width="1.3076in" style:use-optimal-column-width="false"/>
    </style:style>
    <style:style style:name="TableColumn1385" style:family="table-column">
      <style:table-column-properties style:column-width="1.3076in" style:use-optimal-column-width="false"/>
    </style:style>
    <style:style style:name="TableColumn1386" style:family="table-column">
      <style:table-column-properties style:column-width="1.3076in" style:use-optimal-column-width="false"/>
    </style:style>
    <style:style style:name="TableColumn1387" style:family="table-column">
      <style:table-column-properties style:column-width="1.3076in" style:use-optimal-column-width="false"/>
    </style:style>
    <style:style style:name="TableColumn1388" style:family="table-column">
      <style:table-column-properties style:column-width="1.3291in" style:use-optimal-column-width="false"/>
    </style:style>
    <style:style style:name="Table1383" style:family="table">
      <style:table-properties style:width="6.5597in" fo:margin-left="-0.0854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end" fo:line-height="150%"/>
      <style:text-properties style:font-name="Arial" style:font-name-asian="標楷體" style:font-name-complex="Arial"/>
    </style:style>
    <style:style style:name="P1392" style:parent-style-name="Standard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Cell139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/>
    </style:style>
    <style:style style:name="TableCell139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/>
    </style:style>
    <style:style style:name="TableCell13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/>
    </style:style>
    <style:style style:name="TableCell1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/>
    </style:style>
    <style:style style:name="TableRow1401" style:family="table-row">
      <style:table-row-properties style:min-row-height="0.227in" style:use-optimal-row-height="false"/>
    </style:style>
    <style:style style:name="TableCell140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0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0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0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3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3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3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3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3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40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4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4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1445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446" style:parent-style-name="Standard" style:family="paragraph">
      <style:paragraph-properties fo:break-before="page" fo:margin-top="0.0833in" fo:margin-bottom="0.0833in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50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61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71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79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80" style:parent-style-name="Standard" style:family="paragraph">
      <style:paragraph-properties fo:margin-top="0.0833in" fo:margin-bottom="0.0833in"/>
    </style:style>
    <style:style style:name="T14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82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88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90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91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503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505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506" style:parent-style-name="Standard" style:family="paragraph">
      <style:paragraph-properties fo:margin-top="0.0416in" fo:margin-bottom="0.0416in" style:line-height-at-least="0.2777in" fo:margin-left="0.7493in" fo:text-indent="-0.3326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518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519" style:parent-style-name="Standard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21" style:family="table-column">
      <style:table-column-properties style:column-width="1.6347in" style:use-optimal-column-width="false"/>
    </style:style>
    <style:style style:name="TableColumn1522" style:family="table-column">
      <style:table-column-properties style:column-width="1.6347in" style:use-optimal-column-width="false"/>
    </style:style>
    <style:style style:name="TableColumn1523" style:family="table-column">
      <style:table-column-properties style:column-width="1.6347in" style:use-optimal-column-width="false"/>
    </style:style>
    <style:style style:name="TableColumn1524" style:family="table-column">
      <style:table-column-properties style:column-width="1.6555in" style:use-optimal-column-width="false"/>
    </style:style>
    <style:style style:name="Table1520" style:family="table">
      <style:table-properties style:width="6.5597in" fo:margin-left="-0.0854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P1528" style:parent-style-name="Standard" style:family="paragraph">
      <style:text-properties style:font-name="Arial" style:font-name-asian="標楷體" style:font-name-complex="Arial"/>
    </style:style>
    <style:style style:name="TableCell15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5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5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="Arial" style:font-name-asian="標楷體" style:font-name-complex="Arial"/>
    </style:style>
    <style:style style:name="TableCell15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Cell15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Cell15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Arial" style:font-name-asian="標楷體" style:font-name-complex="Arial"/>
    </style:style>
    <style:style style:name="TableCell154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Cell154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Cell15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P1553" style:parent-style-name="Standard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1554" style:parent-style-name="標題1" style:family="paragraph">
      <style:paragraph-properties fo:margin-top="0.1944in" fo:margin-bottom="0.1944in" fo:line-height="100%"/>
    </style:style>
    <style:style style:name="T155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5"/>
      <text:p text:style-name="P6"/>
      <text:p text:style-name="P7"/>
      <text:p text:style-name="P8">國立體育大學</text:p>
      <text:p text:style-name="P9"><text:span text:style-name="T10">產學合作暨創新育成中心</text:span></text:p>
      <text:p text:style-name="P11"/>
      <text:p text:style-name="P12"><text:span text:style-name="T13">進駐申請營運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○○○○</text:span><text:span text:style-name="T24">有限公司</text:span></text:p>
      <text:p text:style-name="P25"><text:span text:style-name="T26">《計畫名稱》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華民國○○年○○月○○日</text:p>
      <text:soft-page-break/>
      <text:p text:style-name="P38">目<text:s/>錄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a xlink:href="#__RefHeading___Toc198898087" office:target-frame-name="_top" xlink:show="replace"><text:span text:style-name="T41">壹、公司概況</text:span></text:a><text:a xlink:href="#__RefHeading___Toc198898087" office:target-frame-name="_top" xlink:show="replace"><text:span text:style-name="T42"><text:tab/></text:span></text:a><text:a xlink:href="#__RefHeading___Toc198898087" office:target-frame-name="_top" xlink:show="replace"><text:span text:style-name="T43">1</text:span></text:a></text:p>
          <text:p text:style-name="P44"><text:a xlink:href="#__RefHeading___Toc198898088" office:target-frame-name="_top" xlink:show="replace"><text:span text:style-name="T45">一、公司基本資料表</text:span></text:a><text:a xlink:href="#__RefHeading___Toc198898088" office:target-frame-name="_top" xlink:show="replace"><text:span text:style-name="T46"><text:tab/></text:span></text:a><text:a xlink:href="#__RefHeading___Toc198898088" office:target-frame-name="_top" xlink:show="replace"><text:span text:style-name="T47">1</text:span></text:a></text:p>
          <text:p text:style-name="P48"><text:a xlink:href="#__RefHeading___Toc198898089" office:target-frame-name="_top" xlink:show="replace"><text:span text:style-name="T49">二、公司簡介</text:span></text:a><text:a xlink:href="#__RefHeading___Toc198898089" office:target-frame-name="_top" xlink:show="replace"><text:span text:style-name="T50"><text:tab/></text:span></text:a><text:a xlink:href="#__RefHeading___Toc198898089" office:target-frame-name="_top" xlink:show="replace"><text:span text:style-name="T51">2</text:span></text:a></text:p>
          <text:p text:style-name="P52"><text:a xlink:href="#__RefHeading___Toc198898090" office:target-frame-name="_top" xlink:show="replace"><text:span text:style-name="T53">三、主要股東及持股比例</text:span></text:a><text:a xlink:href="#__RefHeading___Toc198898090" office:target-frame-name="_top" xlink:show="replace"><text:span text:style-name="T54"><text:tab/></text:span></text:a><text:a xlink:href="#__RefHeading___Toc198898090" office:target-frame-name="_top" xlink:show="replace"><text:span text:style-name="T55">2</text:span></text:a></text:p>
          <text:p text:style-name="P56"><text:a xlink:href="#__RefHeading___Toc198898091" office:target-frame-name="_top" xlink:show="replace"><text:span text:style-name="T57">四、公司經營團隊</text:span></text:a><text:a xlink:href="#__RefHeading___Toc198898091" office:target-frame-name="_top" xlink:show="replace"><text:span text:style-name="T58"><text:tab/></text:span></text:a><text:a xlink:href="#__RefHeading___Toc198898091" office:target-frame-name="_top" xlink:show="replace"><text:span text:style-name="T59">2</text:span></text:a></text:p>
          <text:p text:style-name="P60"><text:a xlink:href="#__RefHeading___Toc198898092" office:target-frame-name="_top" xlink:show="replace"><text:span text:style-name="T61">貳、計畫書內容</text:span></text:a><text:a xlink:href="#__RefHeading___Toc198898092" office:target-frame-name="_top" xlink:show="replace"><text:span text:style-name="T62"><text:tab/></text:span></text:a><text:a xlink:href="#__RefHeading___Toc198898092" office:target-frame-name="_top" xlink:show="replace"><text:span text:style-name="T63">4</text:span></text:a></text:p>
          <text:p text:style-name="P64"><text:a xlink:href="#__RefHeading___Toc198898093" office:target-frame-name="_top" xlink:show="replace"><text:span text:style-name="T65">一、計畫名稱</text:span></text:a><text:a xlink:href="#__RefHeading___Toc198898093" office:target-frame-name="_top" xlink:show="replace"><text:span text:style-name="T66"><text:tab/></text:span></text:a><text:a xlink:href="#__RefHeading___Toc198898093" office:target-frame-name="_top" xlink:show="replace"><text:span text:style-name="T67">4</text:span></text:a></text:p>
          <text:p text:style-name="P68"><text:a xlink:href="#__RefHeading___Toc198898094" office:target-frame-name="_top" xlink:show="replace"><text:span text:style-name="T69">二、產品介紹</text:span></text:a><text:a xlink:href="#__RefHeading___Toc198898094" office:target-frame-name="_top" xlink:show="replace"><text:span text:style-name="T70"><text:tab/></text:span></text:a><text:a xlink:href="#__RefHeading___Toc198898094" office:target-frame-name="_top" xlink:show="replace"><text:span text:style-name="T71">4</text:span></text:a></text:p>
          <text:p text:style-name="P72"><text:a xlink:href="#__RefHeading___Toc198898095" office:target-frame-name="_top" xlink:show="replace"><text:span text:style-name="T73">三、產業與市場分析</text:span></text:a><text:a xlink:href="#__RefHeading___Toc198898095" office:target-frame-name="_top" xlink:show="replace"><text:span text:style-name="T74"><text:tab/></text:span></text:a><text:a xlink:href="#__RefHeading___Toc198898095" office:target-frame-name="_top" xlink:show="replace"><text:span text:style-name="T75">4</text:span></text:a></text:p>
          <text:p text:style-name="P76"><text:a xlink:href="#__RefHeading___Toc198898096" office:target-frame-name="_top" xlink:show="replace"><text:span text:style-name="T77">四、技術說明</text:span></text:a><text:a xlink:href="#__RefHeading___Toc198898096" office:target-frame-name="_top" xlink:show="replace"><text:span text:style-name="T78"><text:tab/></text:span></text:a><text:a xlink:href="#__RefHeading___Toc198898096" office:target-frame-name="_top" xlink:show="replace"><text:span text:style-name="T79">4</text:span></text:a></text:p>
          <text:p text:style-name="P80"><text:a xlink:href="#__RefHeading___Toc198898097" office:target-frame-name="_top" xlink:show="replace"><text:span text:style-name="T81">五、行銷計畫</text:span></text:a><text:a xlink:href="#__RefHeading___Toc198898097" office:target-frame-name="_top" xlink:show="replace"><text:span text:style-name="T82"><text:tab/></text:span></text:a><text:a xlink:href="#__RefHeading___Toc198898097" office:target-frame-name="_top" xlink:show="replace"><text:span text:style-name="T83">5</text:span></text:a></text:p>
          <text:p text:style-name="P84"><text:a xlink:href="#__RefHeading___Toc198898098" office:target-frame-name="_top" xlink:show="replace"><text:span text:style-name="T85">六、財務計畫</text:span></text:a><text:a xlink:href="#__RefHeading___Toc198898098" office:target-frame-name="_top" xlink:show="replace"><text:span text:style-name="T86"><text:tab/></text:span></text:a><text:a xlink:href="#__RefHeading___Toc198898098" office:target-frame-name="_top" xlink:show="replace"><text:span text:style-name="T87">5</text:span></text:a></text:p>
          <text:p text:style-name="P88"><text:a xlink:href="#__RefHeading___Toc198898099" office:target-frame-name="_top" xlink:show="replace"><text:span text:style-name="T89">七、風險分析</text:span></text:a><text:a xlink:href="#__RefHeading___Toc198898099" office:target-frame-name="_top" xlink:show="replace"><text:span text:style-name="T90"><text:tab/></text:span></text:a><text:a xlink:href="#__RefHeading___Toc198898099" office:target-frame-name="_top" xlink:show="replace"><text:span text:style-name="T91">6</text:span></text:a></text:p>
          <text:p text:style-name="P92"><text:a xlink:href="#__RefHeading___Toc198898100" office:target-frame-name="_top" xlink:show="replace"><text:span text:style-name="T93">八、需要產學</text:span><text:span text:style-name="T94">合作暨創新育成</text:span><text:bookmark-start text:name="_Hlt33014959"/><text:bookmark-start text:name="_Hlt33014960"/><text:bookmark-end text:name="_Hlt33014959"/><text:bookmark-end text:name="_Hlt33014960"/><text:span text:style-name="T95">中心協助配合之項目</text:span></text:a><text:a xlink:href="#__RefHeading___Toc198898100" office:target-frame-name="_top" xlink:show="replace"><text:span text:style-name="T96"><text:tab/></text:span></text:a><text:a xlink:href="#__RefHeading___Toc198898100" office:target-frame-name="_top" xlink:show="replace"><text:span text:style-name="T97">7</text:span></text:a></text:p>
          <text:p text:style-name="P98"><text:a xlink:href="#__RefHeading___Toc198898101" office:target-frame-name="_top" xlink:show="replace"><text:span text:style-name="T99">九、產學合作意願</text:span></text:a><text:a xlink:href="#__RefHeading___Toc198898101" office:target-frame-name="_top" xlink:show="replace"><text:span text:style-name="T100"><text:tab/></text:span></text:a><text:a xlink:href="#__RefHeading___Toc198898101" office:target-frame-name="_top" xlink:show="replace"><text:span text:style-name="T101">7</text:span></text:a></text:p>
          <text:p text:style-name="P102"><text:a xlink:href="#__RefHeading___Toc198898102" office:target-frame-name="_top" xlink:show="replace"><text:span text:style-name="T103">十、未來回饋計畫</text:span></text:a><text:a xlink:href="#__RefHeading___Toc198898102" office:target-frame-name="_top" xlink:show="replace"><text:span text:style-name="T104"><text:tab/></text:span></text:a><text:a xlink:href="#__RefHeading___Toc198898102" office:target-frame-name="_top" xlink:show="replace"><text:span text:style-name="T105">7</text:span></text:a></text:p>
          <text:p text:style-name="P106"><text:a xlink:href="#__RefHeading___Toc198898103" office:target-frame-name="_top" xlink:show="replace"><text:span text:style-name="T107">參、其他附件</text:span></text:a><text:a xlink:href="#__RefHeading___Toc198898103" office:target-frame-name="_top" xlink:show="replace"><text:span text:style-name="T108"><text:tab/></text:span></text:a><text:a xlink:href="#__RefHeading___Toc198898103" office:target-frame-name="_top" xlink:show="replace"><text:span text:style-name="T109">7</text:span></text:a></text:p>
        </text:index-body>
      </text:table-of-content>
      <text:h text:style-name="P110" text:outline-level="1"><text:bookmark-start text:name="__RefHeading___Toc198898087"/><text:span text:style-name="T112">壹、公司概況</text:span><text:bookmark-end text:name="__RefHeading___Toc198898087"/></text:h>
      <text:h text:style-name="P113" text:outline-level="2"><text:bookmark-start text:name="__RefHeading___Toc198898088"/>一、公司基本資料表<text:bookmark-end text:name="__RefHeading___Toc198898088"/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公司名稱</text:p>
          </table:table-cell>
          <table:table-cell table:style-name="TableCell139" table:number-columns-spanned="2">
            <text:p text:style-name="P140">中文</text:p>
          </table:table-cell>
          <table:covered-table-cell/>
          <table:table-cell table:style-name="TableCell141" table:number-columns-spanned="1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英文</text:p>
          </table:table-cell>
          <table:covered-table-cell/>
          <table:table-cell table:style-name="TableCell146" table:number-columns-spanned="18">
            <text:p text:style-name="P147"><text:span text:style-name="T148">(</text:span><text:span text:style-name="T149">無則免填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登記日期</text:p>
          </table:table-cell>
          <table:table-cell table:style-name="TableCell154" table:number-columns-spanned="7">
            <text:p text:style-name="P155"><text:span text:style-name="T156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統一編號</text:p>
          </table:table-cell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司登記地址</text:p>
          </table:table-cell>
          <table:table-cell table:style-name="TableCell164" table:number-columns-spanned="2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公司</text:span><text:span text:style-name="T175">E-mail</text:span></text:p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公司電話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公司傳真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職　　稱</text:p>
          </table:table-cell>
          <table:table-cell table:style-name="TableCell194" table:number-columns-spanned="3">
            <text:p text:style-name="P195">姓名</text:p>
          </table:table-cell>
          <table:covered-table-cell/>
          <table:covered-table-cell/>
          <table:table-cell table:style-name="TableCell196" table:number-columns-spanned="4">
            <text:p text:style-name="P197">身分證字號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負</text:span><text:span text:style-name="T207"><text:s/></text:span><text:span text:style-name="T208">責</text:span><text:span text:style-name="T209"><text:s/></text:span><text:span text:style-name="T210">人</text:span></text:p>
          </table:table-cell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4" table:number-rows-spanned="2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 table:number-rows-spanned="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>公司基本資料</text:p>
            <text:p text:style-name="P230"/>
          </table:table-cell>
          <table:table-cell table:style-name="TableCell231" table:number-columns-spanned="20">
            <text:p text:style-name="P232"><text:span text:style-name="T233">1.</text:span><text:span text:style-name="T234">公司員工數：</text:span><text:span text:style-name="T235"><text:s text:c="13"/></text:span><text:span text:style-name="T236">人</text:span><text:span text:style-name="T237"><text:s/></text:span><text:span text:style-name="T238">，</text:span><text:span text:style-name="T239"><text:s text:c="2"/></text:span><text:span text:style-name="T240">研發人力：</text:span><text:span text:style-name="T241"><text:s text:c="12"/></text:span><text:span text:style-name="T242">人</text:span></text:p>
            <text:p text:style-name="P243"><text:span text:style-name="T244">2.</text:span><text:span text:style-name="T245">實收資本額：</text:span><text:span text:style-name="T246"><text:s text:c="11"/></text:span><text:span text:style-name="T247">千元</text:span><text:span text:style-name="T248"><text:s/></text:span><text:span text:style-name="T249">，</text:span><text:span text:style-name="T250"><text:s text:c="2"/></text:span><text:span text:style-name="T251">登記資本額：</text:span><text:span text:style-name="T252"><text:s text:c="10"/></text:span><text:span text:style-name="T253">千元</text:span></text:p>
            <text:p text:style-name="P254"><text:span text:style-name="T255">3.</text:span><text:span text:style-name="T256">主要營業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3">
            <text:p text:style-name="P259">研發狀況</text:p>
          </table:table-cell>
          <table:table-cell table:style-name="TableCell260" table:number-columns-spanned="5">
            <text:p text:style-name="P261">時　　間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年</text:p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5">
            <text:p text:style-name="P270"><text:span text:style-name="T271">研發支出</text:span><text:span text:style-name="T272">/</text:span><text:span text:style-name="T273">營業額</text:span><text:span text:style-name="T274">/</text:span><text:span text:style-name="T275">比例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%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%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%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5">
            <text:p text:style-name="P296"><text:span text:style-name="T297">研發人數</text:span><text:span text:style-name="T298">/</text:span><text:span text:style-name="T299">總人數</text:span><text:span text:style-name="T300">/</text:span><text:span text:style-name="T301">比例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%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%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%</text:p>
          </table:table-cell>
        </table:table-row>
        <table:table-row table:style-name="TableRow320">
          <table:table-cell table:style-name="TableCell321" table:number-rows-spanned="4">
            <text:p text:style-name="P322">專利申請概況</text:p>
          </table:table-cell>
          <table:table-cell table:style-name="TableCell323">
            <text:p text:style-name="P324">項次</text:p>
          </table:table-cell>
          <table:table-cell table:style-name="TableCell325" table:number-columns-spanned="3">
            <text:p text:style-name="P326">取得年度</text:p>
          </table:table-cell>
          <table:covered-table-cell/>
          <table:covered-table-cell/>
          <table:table-cell table:style-name="TableCell327" table:number-columns-spanned="4">
            <text:p text:style-name="P328"><text:span text:style-name="T329">國家</text:span><text:span text:style-name="T330">/</text:span><text:span text:style-name="T331">案號</text:span></text:p>
          </table:table-cell>
          <table:covered-table-cell/>
          <table:covered-table-cell/>
          <table:covered-table-cell/>
          <table:table-cell table:style-name="TableCell332" table:number-columns-spanned="12">
            <text:p text:style-name="P333">專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1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2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3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1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研發成果</text:p>
            <text:p text:style-name="P364">獲得獎項</text:p>
          </table:table-cell>
          <table:table-cell table:style-name="TableCell365" table:number-columns-spanned="20"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1" text:outline-level="2"><text:bookmark-start text:name="__RefHeading___Toc198898089"/><text:soft-page-break/><text:span text:style-name="T372">二、公司簡介</text:span><text:bookmark-end text:name="__RefHeading___Toc198898089"/></text:h>
      <text:p text:style-name="P373"><text:span text:style-name="T374">(</text:span><text:span text:style-name="T375">一</text:span><text:span text:style-name="T376">)</text:span><text:span text:style-name="T377">設立日期：</text:span></text:p>
      <text:p text:style-name="P378"><text:span text:style-name="T379">(</text:span><text:span text:style-name="T380">二</text:span><text:span text:style-name="T381">)</text:span><text:span text:style-name="T382">公司沿革</text:span><text:span text:style-name="T383"><text:s/>(</text:span><text:span text:style-name="T384">請簡述公司的重要成就及紀事</text:span><text:span text:style-name="T385">)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年度</text:p>
          </table:table-cell>
          <table:table-cell table:style-name="TableCell392">
            <text:p text:style-name="P393">重要記事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(</text:span><text:span text:style-name="T402">二</text:span><text:span text:style-name="T403">)</text:span><text:span text:style-name="T404">公司的經營目標與願景</text:span></text:p>
      <text:list text:style-name="WW8Num9">
        <text:list-item text:start-value="1">
          <text:p text:style-name="P405">經營目標</text:p>
        </text:list-item>
        <text:list-item>
          <text:p text:style-name="P406">願景</text:p>
        </text:list-item>
      </text:list>
      <text:p text:style-name="P407">(三)三年內組織發展規劃要點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發展目標</text:p>
          </table:table-cell>
          <table:table-cell table:style-name="TableCell416">
            <text:p text:style-name="P417">時程</text:p>
          </table:table-cell>
          <table:table-cell table:style-name="TableCell418">
            <text:p text:style-name="P419">工作要點</text:p>
          </table:table-cell>
          <table:table-cell table:style-name="TableCell420">
            <text:p text:style-name="P421">預定完成量化目標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h text:style-name="P459" text:outline-level="2"><text:bookmark-start text:name="__RefHeading___Toc198898090"/><text:span text:style-name="T460">三、主要股東及持股比例</text:span><text:bookmark-end text:name="__RefHeading___Toc198898090"/></text:h>
      <text:p text:style-name="P461">請列出持股比例10%以上之股東股權分配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股份數</text:span></text:p>
            <text:p text:style-name="Standard"><text:span text:style-name="T470">股東姓名</text:span></text:p>
          </table:table-cell>
          <table:table-cell table:style-name="TableCell471">
            <text:p text:style-name="P472">持股比例</text:p>
          </table:table-cell>
          <table:table-cell table:style-name="TableCell473">
            <text:p text:style-name="P474">持有股份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合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h text:style-name="P496" text:outline-level="2"/>
      <text:h text:style-name="P497" text:outline-level="2"><text:bookmark-start text:name="__RefHeading___Toc198898091"/><text:span text:style-name="T498">四、公司經營團隊</text:span><text:bookmark-end text:name="__RefHeading___Toc198898091"/></text:h>
      <text:p text:style-name="P499"><text:span text:style-name="T500">(</text:span><text:span text:style-name="T501">一</text:span><text:span text:style-name="T502">)</text:span><text:span text:style-name="T503">組織架構</text:span></text:p>
      <text:p text:style-name="P504">(二)經營團隊(請填人員數及總經理、研發最高主管姓名)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<text:span text:style-name="T516">職</text:span><text:span text:style-name="T517"><text:s text:c="4"/></text:span><text:span text:style-name="T518">稱</text:span></text:p>
          </table:table-cell>
          <table:table-cell table:style-name="TableCell519" table:number-columns-spanned="6">
            <text:p text:style-name="P520"><text:span text:style-name="T521">學</text:span><text:span text:style-name="T522"><text:s text:c="11"/></text:span><text:span text:style-name="T523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<text:span text:style-name="T527">博</text:span><text:span text:style-name="T528"><text:s text:c="2"/></text:span><text:span text:style-name="T529">士</text:span></text:p>
          </table:table-cell>
          <table:table-cell table:style-name="TableCell530">
            <text:p text:style-name="P531"><text:span text:style-name="T532">碩</text:span><text:span text:style-name="T533"><text:s text:c="2"/></text:span><text:span text:style-name="T534">士</text:span></text:p>
          </table:table-cell>
          <table:table-cell table:style-name="TableCell535">
            <text:p text:style-name="P536"><text:span text:style-name="T537">學</text:span><text:span text:style-name="T538"><text:s text:c="2"/></text:span><text:span text:style-name="T539">士</text:span></text:p>
          </table:table-cell>
          <table:table-cell table:style-name="TableCell540">
            <text:p text:style-name="P541"><text:span text:style-name="T542">專</text:span><text:span text:style-name="T543"><text:s text:c="2"/></text:span><text:span text:style-name="T544">科</text:span></text:p>
          </table:table-cell>
          <table:table-cell table:style-name="TableCell545">
            <text:p text:style-name="P546"><text:span text:style-name="T547">其</text:span><text:span text:style-name="T548"><text:s text:c="2"/></text:span><text:span text:style-name="T549">他</text:span></text:p>
          </table:table-cell>
          <table:table-cell table:style-name="TableCell550">
            <text:p text:style-name="P551"><text:span text:style-name="T552">合</text:span><text:span text:style-name="T553"><text:s text:c="2"/></text:span><text:span text:style-name="T554">計</text:span></text:p>
          </table:table-cell>
        </table:table-row>
        <table:table-row table:style-name="TableRow555">
          <table:table-cell table:style-name="TableCell556">
            <text:p text:style-name="P557">管理人員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研發人員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工程人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其</text:span><text:span text:style-name="T604"><text:s text:c="4"/></text:span><text:span text:style-name="T605">他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合</text:span><text:span text:style-name="T622"><text:s text:c="4"/></text:span><text:span text:style-name="T623">計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總經理</text:p>
          </table:table-cell>
          <table:table-cell table:style-name="TableCell639" table:number-columns-spanned="6">
            <text:p text:style-name="P640"><text:span text:style-name="T641">(</text:span><text:span text:style-name="T642">姓名</text:span><text:span text:style-name="T6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研發最高主管</text:p>
          </table:table-cell>
          <table:table-cell table:style-name="TableCell647" table:number-columns-spanned="6">
            <text:p text:style-name="P648"><text:span text:style-name="T649">(</text:span><text:span text:style-name="T650">姓名</text:span><text:span text:style-name="T6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(三)主要經營團隊背景與經歷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編</text:p>
            <text:p text:style-name="P667">號</text:p>
          </table:table-cell>
          <table:table-cell table:style-name="TableCell668">
            <text:p text:style-name="P669"><text:span text:style-name="T670">姓</text:span><text:span text:style-name="T671"><text:s text:c="2"/></text:span><text:span text:style-name="T672">名</text:span></text:p>
          </table:table-cell>
          <table:table-cell table:style-name="TableCell673">
            <text:p text:style-name="P674">公司</text:p>
            <text:p text:style-name="P675">職稱</text:p>
          </table:table-cell>
          <table:table-cell table:style-name="TableCell676">
            <text:p text:style-name="P677">公司</text:p>
            <text:p text:style-name="P678">年資</text:p>
          </table:table-cell>
          <table:table-cell table:style-name="TableCell679">
            <text:p text:style-name="P680">本業</text:p>
            <text:p text:style-name="P681">年資</text:p>
          </table:table-cell>
          <table:table-cell table:style-name="TableCell682">
            <text:p text:style-name="P683">最高學歷</text:p>
            <text:p text:style-name="P684"><text:span text:style-name="T685">(</text:span><text:span text:style-name="T686">學校及科系所</text:span><text:span text:style-name="T687">)</text:span></text:p>
          </table:table-cell>
          <table:table-cell table:style-name="TableCell688">
            <text:p text:style-name="P689">專精領域</text:p>
          </table:table-cell>
          <table:table-cell table:style-name="TableCell690">
            <text:p text:style-name="P691">主要經歷與成就</text:p>
          </table:table-cell>
          <table:table-cell table:style-name="TableCell692">
            <text:p text:style-name="P693">主要工作內容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h text:style-name="P770" text:outline-level="1"><text:bookmark-start text:name="__RefHeading___Toc198898092"/><text:soft-page-break/><text:span text:style-name="T771">貳、計畫書內容</text:span><text:bookmark-end text:name="__RefHeading___Toc198898092"/></text:h>
      <text:h text:style-name="P772" text:outline-level="2"><text:bookmark-start text:name="__RefHeading___Toc198898093"/><text:span text:style-name="T773">一、計畫名稱</text:span><text:bookmark-end text:name="__RefHeading___Toc198898093"/></text:h>
      <text:h text:style-name="P774" text:outline-level="2"/>
      <text:h text:style-name="P775" text:outline-level="2"><text:bookmark-start text:name="__RefHeading___Toc198898094"/><text:span text:style-name="T776">二、產品介紹</text:span><text:bookmark-end text:name="__RefHeading___Toc198898094"/></text:h>
      <text:p text:style-name="P777"><text:span text:style-name="T778">1.</text:span><text:span text:style-name="T779">請就產品發展階段</text:span><text:span text:style-name="T780">(</text:span><text:span text:style-name="T781">包括概念、原型、量產</text:span><text:span text:style-name="T782">)</text:span><text:span text:style-name="T783">、開發過程、是否已具有專利做說明</text:span></text:p>
      <text:p text:style-name="P784"><text:span text:style-name="T785">2.</text:span><text:span text:style-name="T786">請說明產品的功能、特性、附加價值、及具有的核心競爭優勢</text:span></text:p>
      <text:p text:style-name="P787"><text:span text:style-name="T788">3.</text:span><text:span text:style-name="T789">請與其他競爭產品的優劣勢做比較</text:span></text:p>
      <text:p text:style-name="P790"/>
      <text:h text:style-name="P791" text:outline-level="2"><text:bookmark-start text:name="__RefHeading___Toc198898095"/><text:span text:style-name="T792">三、產業與市場分析</text:span><text:bookmark-end text:name="__RefHeading___Toc198898095"/></text:h>
      <text:p text:style-name="P793"><text:span text:style-name="T794">(</text:span><text:span text:style-name="T795">一</text:span><text:span text:style-name="T796">)</text:span><text:span text:style-name="T797">總體產業分析及發展趨勢</text:span></text:p>
      <text:p text:style-name="P798"><text:span text:style-name="T799">1.</text:span><text:span text:style-name="T800">全球</text:span></text:p>
      <text:p text:style-name="P801"><text:span text:style-name="T802">2.</text:span><text:span text:style-name="T803">國內</text:span></text:p>
      <text:p text:style-name="P804"><text:span text:style-name="T805">(</text:span><text:span text:style-name="T806">二</text:span><text:span text:style-name="T807">)</text:span><text:span text:style-name="T808">市場產值預測</text:span></text:p>
      <text:p text:style-name="P809"><text:span text:style-name="T810">1.</text:span><text:span text:style-name="T811">全球</text:span></text:p>
      <text:p text:style-name="P812"><text:span text:style-name="T813">2.</text:span><text:span text:style-name="T814">國內</text:span></text:p>
      <text:p text:style-name="P815"><text:span text:style-name="T816">(</text:span><text:span text:style-name="T817">三</text:span><text:span text:style-name="T818">)</text:span><text:span text:style-name="T819">競爭分析</text:span></text:p>
      <text:p text:style-name="P820"><text:span text:style-name="T821">1.</text:span><text:span text:style-name="T822">說明市場上主要的競爭者，包括競爭者的市場佔有率、銷售量、排名，彼此的優劣勢與經營績效表現、以及因應的競爭策略</text:span><text:span text:style-name="T823">(</text:span><text:span text:style-name="T824">包括在成本、品質、或創新等方面</text:span><text:span text:style-name="T825">)</text:span><text:span text:style-name="T826">。若尚無競爭者，則分析未來可能的發展與競爭者出現的機率。</text:span></text:p>
      <text:p text:style-name="P827"><text:span text:style-name="T828">2.</text:span><text:span text:style-name="T829">說明替代性產品發展情形，以及未來因新技術發明而威脅到現有產品的可能性與後果，並提出因應對策。</text:span></text:p>
      <text:p text:style-name="P830"/>
      <text:h text:style-name="P831" text:outline-level="2"><text:bookmark-start text:name="__RefHeading___Toc198898096"/><text:span text:style-name="T832">四、技術說明</text:span><text:bookmark-end text:name="__RefHeading___Toc198898096"/></text:h>
      <text:p text:style-name="Standard"><text:span text:style-name="T833">請就產品或服務之關鍵技術做說明，包括技術來源為自行開發或與其他國內外機構合作、技術人員之學、經</text:span><text:span text:style-name="T834">歷、技術開發預計時程。</text:span></text:p>
      <text:p text:style-name="P835">(一)技術來源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技術項目</text:p>
          </table:table-cell>
          <table:table-cell table:style-name="TableCell842">
            <text:p text:style-name="P843">技術來源</text:p>
          </table:table-cell>
        </table:table-row>
        <table:table-row table:style-name="TableRow844">
          <table:table-cell table:style-name="TableCell845">
            <text:list text:style-name="WW8Num7">
              <text:list-item text:start-value="1">
                <text:p text:style-name="P846"/>
              </text:list-item>
            </text:list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WW8Num7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WW8Num7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/>
          </table:table-cell>
        </table:table-row>
      </table:table>
      <text:p text:style-name="P859">註：技術來源包括自行開發、合作研究、委託研究、技術引進</text:p>
      <text:p text:style-name="P860">2.技術人員學經歷資料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編</text:p>
            <text:p text:style-name="P873">號</text:p>
          </table:table-cell>
          <table:table-cell table:style-name="TableCell874">
            <text:p text:style-name="P875"><text:span text:style-name="T876">姓</text:span><text:span text:style-name="T877"><text:s text:c="2"/></text:span><text:span text:style-name="T878">名</text:span></text:p>
          </table:table-cell>
          <table:table-cell table:style-name="TableCell879">
            <text:p text:style-name="P880">公司</text:p>
            <text:p text:style-name="P881">職稱</text:p>
          </table:table-cell>
          <table:table-cell table:style-name="TableCell882">
            <text:p text:style-name="P883">公司</text:p>
            <text:p text:style-name="P884">年資</text:p>
          </table:table-cell>
          <table:table-cell table:style-name="TableCell885">
            <text:p text:style-name="P886">本業</text:p>
            <text:p text:style-name="P887">年資</text:p>
          </table:table-cell>
          <table:table-cell table:style-name="TableCell888">
            <text:p text:style-name="P889">最高學歷</text:p>
            <text:p text:style-name="P890"><text:span text:style-name="T891">(</text:span><text:span text:style-name="T892">學校及科系所</text:span><text:span text:style-name="T893">)</text:span></text:p>
          </table:table-cell>
          <table:table-cell table:style-name="TableCell894">
            <text:p text:style-name="P895">專精領域</text:p>
          </table:table-cell>
          <table:table-cell table:style-name="TableCell896">
            <text:p text:style-name="P897">主要研發經歷與成就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>3.三年技術開發時程(請規劃為三年)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2">
            <text:p text:style-name="P984">工作項目</text:p>
          </table:table-cell>
          <table:table-cell table:style-name="TableCell985" table:number-rows-spanned="2">
            <text:p text:style-name="P986">投入年月</text:p>
            <text:p text:style-name="P987">預定投入人月</text:p>
          </table:table-cell>
          <table:table-cell table:style-name="TableCell988" table:number-columns-spanned="12">
            <text:p text:style-name="P989"><text:span text:style-name="T990">○○</text:span><text:span text:style-name="T9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3">
            <text:p text:style-name="P994">1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9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11</text:p>
          </table:table-cell>
          <table:table-cell table:style-name="TableCell1015">
            <text:p text:style-name="P1016">12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h text:style-name="P1105" text:outline-level="2"><text:bookmark-start text:name="__RefHeading___Toc198898097"/><text:span text:style-name="T1106">五、行銷計畫</text:span><text:bookmark-end text:name="__RefHeading___Toc198898097"/></text:h>
      <text:p text:style-name="P1107"><text:span text:style-name="T1108">(</text:span><text:span text:style-name="T1109">一</text:span><text:span text:style-name="T1110">)</text:span><text:span text:style-name="T1111">各產品或服務之目標市場及預計之佔有率</text:span></text:p>
      <text:p text:style-name="P1112"><text:span text:style-name="T1113">(</text:span><text:span text:style-name="T1114">二</text:span><text:span text:style-name="T1115">)</text:span><text:span text:style-name="T1116">主要客戶說明</text:span></text:p>
      <text:p text:style-name="P1117"><text:span text:style-name="T1118">(</text:span><text:span text:style-name="T1119">三</text:span><text:span text:style-name="T1120">)</text:span><text:span text:style-name="T1121">行銷通路及售後服務</text:span></text:p>
      <text:h text:style-name="P1122" text:outline-level="2"/>
      <text:h text:style-name="P1123" text:outline-level="2"><text:bookmark-start text:name="__RefHeading___Toc198898098"/><text:span text:style-name="T1124">六、財務計畫</text:span><text:bookmark-end text:name="__RefHeading___Toc198898098"/></text:h>
      <text:p text:style-name="P1125"><text:span text:style-name="T1126">(</text:span><text:span text:style-name="T1127">一</text:span><text:span text:style-name="T1128">)</text:span><text:span text:style-name="T1129">未來三年損益分析</text:span></text:p>
      <text:p text:style-name="P1130">單位：＿＿＿＿＿＿＿＿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年度</text:p>
            <text:p text:style-name="P1139">會計項目</text:p>
          </table:table-cell>
          <table:table-cell table:style-name="TableCell1140">
            <text:p text:style-name="P1141">○○年</text:p>
          </table:table-cell>
          <table:table-cell table:style-name="TableCell1142">
            <text:p text:style-name="P1143">○○年</text:p>
          </table:table-cell>
          <table:table-cell table:style-name="TableCell1144">
            <text:p text:style-name="P1145">○○年</text:p>
          </table:table-cell>
        </table:table-row>
        <table:table-row table:style-name="TableRow1146">
          <table:table-cell table:style-name="TableCell1147">
            <text:p text:style-name="P1148">營業收入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製造成本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營業毛利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管銷費用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<text:span text:style-name="T1185">營業損益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><text:span text:style-name="T1193">(</text:span><text:span text:style-name="T1194">二</text:span><text:span text:style-name="T1195">)</text:span><text:span text:style-name="T1196">資金籌措計畫</text:span></text:p>
      <text:p text:style-name="P1197"><text:span text:style-name="T1198">(</text:span><text:span text:style-name="T1199">三</text:span><text:span text:style-name="T1200">)</text:span><text:span text:style-name="T1201">產品別營收及價量表</text:span></text:p>
      <text:p text:style-name="P1202">說明公司主要產品項目、銷售業績及市場佔有率，無則免填</text:p>
      <text:p text:style-name="P1203">金額單位：＿＿＿＿＿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2">
            <text:p text:style-name="P1217">公司主要</text:p>
            <text:p text:style-name="P1218">產品項目</text:p>
          </table:table-cell>
          <table:table-cell table:style-name="TableCell1219" table:number-columns-spanned="3">
            <text:p text:style-name="P1220"><text:span text:style-name="T1221"><text:s text:c="4"/></text:span><text:span text:style-name="T1222">年</text:span></text:p>
          </table:table-cell>
          <table:covered-table-cell/>
          <table:covered-table-cell/>
          <table:table-cell table:style-name="TableCell1223" table:number-columns-spanned="3">
            <text:p text:style-name="P1224"><text:span text:style-name="T1225"><text:s text:c="4"/></text:span><text:span text:style-name="T1226">年</text:span></text:p>
          </table:table-cell>
          <table:covered-table-cell/>
          <table:covered-table-cell/>
          <table:table-cell table:style-name="TableCell1227" table:number-columns-spanned="3">
            <text:p text:style-name="P1228"><text:span text:style-name="T1229"><text:s text:c="4"/></text:span><text:span text:style-name="T1230">年</text:span></text:p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產量</text:p>
          </table:table-cell>
          <table:table-cell table:style-name="TableCell1234">
            <text:p text:style-name="P1235">銷售額</text:p>
          </table:table-cell>
          <table:table-cell table:style-name="TableCell1236">
            <text:p text:style-name="P1237"><text:span text:style-name="T1238">全球</text:span><text:span text:style-name="T1239"><text:line-break/></text:span><text:span text:style-name="T1240">市佔率</text:span></text:p>
          </table:table-cell>
          <table:table-cell table:style-name="TableCell1241">
            <text:p text:style-name="P1242">產量</text:p>
          </table:table-cell>
          <table:table-cell table:style-name="TableCell1243">
            <text:p text:style-name="P1244">銷售額</text:p>
          </table:table-cell>
          <table:table-cell table:style-name="TableCell1245">
            <text:p text:style-name="P1246"><text:span text:style-name="T1247">全球</text:span><text:span text:style-name="T1248"><text:line-break/></text:span><text:span text:style-name="T1249">市佔率</text:span></text:p>
          </table:table-cell>
          <table:table-cell table:style-name="TableCell1250">
            <text:p text:style-name="P1251">產量</text:p>
          </table:table-cell>
          <table:table-cell table:style-name="TableCell1252">
            <text:p text:style-name="P1253">銷售額</text:p>
          </table:table-cell>
          <table:table-cell table:style-name="TableCell1254">
            <text:p text:style-name="P1255"><text:span text:style-name="T1256">全球</text:span><text:span text:style-name="T1257"><text:line-break/></text:span><text:span text:style-name="T1258">市佔率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%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%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%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%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%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%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%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%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%</text:p>
          </table:table-cell>
        </table:table-row>
        <table:table-row table:style-name="TableRow1322">
          <table:table-cell table:style-name="TableCell1323">
            <text:p text:style-name="P1324"><text:span text:style-name="T1325">合</text:span><text:span text:style-name="T1326"><text:s text:c="3"/></text:span><text:span text:style-name="T1327">計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年度營業額</text:span><text:span text:style-name="T1350">(</text:span><text:span text:style-name="T1351">A)</text:span></text:p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<text:span text:style-name="T1361">年度研發經費</text:span><text:span text:style-name="T1362">(</text:span><text:span text:style-name="T1363">B)</text:span></text:p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(</text:span><text:span text:style-name="T1374">B)/(A)</text:span></text:p>
          </table:table-cell>
          <table:table-cell table:style-name="TableCell1375" table:number-columns-spanned="3">
            <text:p text:style-name="P1376">%</text:p>
          </table:table-cell>
          <table:covered-table-cell/>
          <table:covered-table-cell/>
          <table:table-cell table:style-name="TableCell1377" table:number-columns-spanned="3">
            <text:p text:style-name="P1378">%</text:p>
          </table:table-cell>
          <table:covered-table-cell/>
          <table:covered-table-cell/>
          <table:table-cell table:style-name="TableCell1379" table:number-columns-spanned="3">
            <text:p text:style-name="P1380">%</text:p>
          </table:table-cell>
          <table:covered-table-cell/>
          <table:covered-table-cell/>
        </table:table-row>
      </table:table>
      <text:p text:style-name="P1381"/>
      <text:h text:style-name="P1382" text:outline-level="2"><text:bookmark-start text:name="__RefHeading___Toc198898099"/>七、風險分析<text:bookmark-end text:name="__RefHeading___Toc198898099"/></text:h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項目</text:p>
            <text:p text:style-name="P1392">風險分析</text:p>
          </table:table-cell>
          <table:table-cell table:style-name="TableCell1393">
            <text:p text:style-name="P1394">生產</text:p>
          </table:table-cell>
          <table:table-cell table:style-name="TableCell1395">
            <text:p text:style-name="P1396">銷售</text:p>
          </table:table-cell>
          <table:table-cell table:style-name="TableCell1397">
            <text:p text:style-name="P1398">研發技術</text:p>
          </table:table-cell>
          <table:table-cell table:style-name="TableCell1399">
            <text:p text:style-name="P1400">財務狀況</text:p>
          </table:table-cell>
        </table:table-row>
        <table:table-row table:style-name="TableRow1401">
          <table:table-cell table:style-name="TableCell1402">
            <text:p text:style-name="P1403">優勢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劣勢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機會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威脅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h text:style-name="P1446" text:outline-level="2"><text:bookmark-start text:name="__RefHeading___Toc198898100"/><text:soft-page-break/><text:span text:style-name="T1447">八、需要</text:span><text:span text:style-name="T1448">產學合作暨創新育成</text:span><text:span text:style-name="T1449">中心協助配合之項目</text:span><text:bookmark-end text:name="__RefHeading___Toc198898100"/></text:h>
      <text:p text:style-name="P1450"><text:span text:style-name="T1451">□</text:span><text:span text:style-name="T1452">教育訓練配合</text:span><text:span text:style-name="T1453"><text:s/></text:span><text:span text:style-name="T1454">□</text:span><text:span text:style-name="T1455">與交大技術合作：</text:span><text:span text:style-name="T1456">__________</text:span><text:span text:style-name="T1457">系</text:span><text:span text:style-name="T1458">(</text:span><text:span text:style-name="T1459">所</text:span><text:span text:style-name="T1460">)</text:span></text:p>
      <text:p text:style-name="P1461"><text:span text:style-name="T1462">□</text:span><text:span text:style-name="T1463">市場行銷推廣</text:span><text:span text:style-name="T1464"><text:s/>□</text:span><text:span text:style-name="T1465">資金媒合</text:span><text:span text:style-name="T1466"><text:s/>□</text:span><text:span text:style-name="T1467">經營管理諮詢</text:span><text:span text:style-name="T1468"><text:s/>□</text:span><text:span text:style-name="T1469">政府補助款</text:span><text:span text:style-name="T1470"><text:s text:c="2"/></text:span></text:p>
      <text:p text:style-name="P1471"><text:span text:style-name="T1472">□</text:span><text:span text:style-name="T1473">辦公室空間</text:span><text:span text:style-name="T1474"><text:s/>□e</text:span><text:span text:style-name="T1475">化系統協助</text:span><text:span text:style-name="T1476"><text:s/>□</text:span><text:span text:style-name="T1477">其他</text:span><text:span text:style-name="T1478"><text:s/>_____________________</text:span></text:p>
      <text:p text:style-name="P1479"/>
      <text:h text:style-name="P1480" text:outline-level="2"><text:bookmark-start text:name="__RefHeading___Toc198898101"/><text:span text:style-name="T1481">九、產學合作意願</text:span><text:bookmark-end text:name="__RefHeading___Toc198898101"/></text:h>
      <text:p text:style-name="P1482"><text:span text:style-name="T1483">進駐期間是否有與本校產學合作之意願？</text:span><text:span text:style-name="T1484">□</text:span><text:span text:style-name="T1485">有</text:span><text:span text:style-name="T1486">□</text:span><text:span text:style-name="T1487">無</text:span></text:p>
      <text:p text:style-name="P1488"><text:span text:style-name="T1489">若有意願，一年內進行產學合作的模式為何？</text:span></text:p>
      <text:p text:style-name="P1490">□諮詢顧問<text:s/>□尋求技術移轉<text:s/>□尋求專利授權<text:s/>□進行共同開發計畫</text:p>
      <text:p text:style-name="P1491"><text:span text:style-name="T1492">□</text:span><text:span text:style-name="T1493">專題研究</text:span><text:span text:style-name="T1494"><text:s/>□</text:span><text:span text:style-name="T1495">物質交換</text:span><text:span text:style-name="T1496"><text:s/>□</text:span><text:span text:style-name="T1497">檢測檢驗</text:span><text:span text:style-name="T1498"><text:s/>□</text:span><text:span text:style-name="T1499">技術服務</text:span><text:span text:style-name="T1500"><text:s/>□</text:span><text:span text:style-name="T1501">其他</text:span><text:span text:style-name="T1502">____________</text:span></text:p>
      <text:p text:style-name="P1503"><text:span text:style-name="T1504">若有意願，三年內進行產學合作的模式為何？</text:span></text:p>
      <text:p text:style-name="P1505">□諮詢顧問<text:s/>□尋求技術移轉<text:s/>□尋求專利授權<text:s/>□進行共同開發計畫</text:p>
      <text:p text:style-name="P1506"><text:span text:style-name="T1507">□</text:span><text:span text:style-name="T1508">專題研究</text:span><text:span text:style-name="T1509"><text:s/>□</text:span><text:span text:style-name="T1510">物質交換</text:span><text:span text:style-name="T1511"><text:s/>□</text:span><text:span text:style-name="T1512">檢測檢驗</text:span><text:span text:style-name="T1513"><text:s/>□</text:span><text:span text:style-name="T1514">技術服務</text:span><text:span text:style-name="T1515">□</text:span><text:span text:style-name="T1516">其他</text:span><text:span text:style-name="T1517">__________</text:span></text:p>
      <text:p text:style-name="P1518"/>
      <text:h text:style-name="P1519" text:outline-level="2"><text:bookmark-start text:name="__RefHeading___Toc198898102"/>十、未來回饋計畫<text:bookmark-end text:name="__RefHeading___Toc198898102"/></text:h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年度</text:p>
            <text:p text:style-name="P1528">項目</text:p>
          </table:table-cell>
          <table:table-cell table:style-name="TableCell1529">
            <text:p text:style-name="P1530">○○年</text:p>
          </table:table-cell>
          <table:table-cell table:style-name="TableCell1531">
            <text:p text:style-name="P1532">○○年</text:p>
          </table:table-cell>
          <table:table-cell table:style-name="TableCell1533">
            <text:p text:style-name="P1534">○○年</text:p>
          </table:table-cell>
        </table:table-row>
        <table:table-row table:style-name="TableRow1535">
          <table:table-cell table:style-name="TableCell1536">
            <text:p text:style-name="P1537">現金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小計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h text:style-name="P1554" text:outline-level="1"><text:bookmark-start text:name="__RefHeading___Toc198898103"/><text:span text:style-name="T1555">參、其他附件</text:span><text:bookmark-end text:name="__RefHeading___Toc19889810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style:font-name-complex="華康中楷體, 新細明體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style:font-name-complex="細明體, MingLiU" style:font-size-complex="10pt" fo:hyphenate="false"/>
    </style:style>
    <style:style style:name="內文0-1" style:display-name="內文0-1" style:family="paragraph" style:parent-style-name="標題2" style:default-outline-level="2">
      <style:paragraph-properties fo:margin-top="0.125in" fo:margin-bottom="0.0625in" fo:line-height="0.3055in" fo:margin-left="0.5in" fo:text-indent="-0.5in">
        <style:tab-stops>
          <style:tab-stop style:type="left" style:leader-style="dotted" style:leader-text="." style:position="5.5736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5.2479in"/>
        </style:tab-stops>
      </style:paragraph-properties>
      <style:text-properties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, MingLiU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註" style:num-suffix=":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" style:parent-style-name="頁尾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" style:parent-style-name="頁尾" style:family="paragraph">
      <style:paragraph-properties fo:margin-right="0.25in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1" style:parent-style-name="頁尾" style:family="paragraph">
      <style:paragraph-properties fo:margin-right="0.25in"/>
    </style:style>
    <style:style style:family="graphic" style:name="a0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-0.25in" svg:y1="-0.31933in" svg:x2="6.75in" svg:y2="-0.34016in" draw:z-index="251660288" draw:id="id0" draw:style-name="a0" draw:name="直線接點 1" text:anchor-type="paragraph"><svg:title/><svg:desc/></draw:connector></text:p>
      </style:footer>
    </style:master-page>
    <style:master-page style:name="MP1" style:page-layout-name="PL1">
      <style:header>
        <text:p text:style-name="頁首"/>
      </style:header>
      <style:footer>
        <text:p text:style-name="P4"><draw:connector draw:type="line" svg:x1="-0.25in" svg:y1="-0.31933in" svg:x2="6.75in" svg:y2="-0.34016in" draw:z-index="251663360" draw:id="id1" draw:style-name="a1" draw:name="直線接點 8" text:anchor-type="paragraph"><svg:title/><svg:desc/></draw:connector></text:p>
      </style:footer>
    </style:master-page>
    <style:master-page style:name="MP2" style:page-layout-name="PL2">
      <style:header>
        <text:p text:style-name="頁首"/>
      </style:header>
      <style:footer>
        <text:p text:style-name="P39"><draw:connector draw:type="line" svg:x1="-0.25in" svg:y1="-0.31933in" svg:x2="6.75in" svg:y2="-0.34016in" draw:z-index="251665408" draw:id="id2" draw:style-name="a2" draw:name="直線接點 4" text:anchor-type="paragraph"><svg:title/><svg:desc/></draw:connector></text:p>
      </style:footer>
    </style:master-page>
    <style:master-page style:name="MP3" style:page-layout-name="PL3">
      <style:header>
        <text:p text:style-name="頁首"/>
      </style:header>
      <style:footer>
        <text:p text:style-name="P111"><draw:frame draw:z-index="251669504" draw:id="id3" draw:style-name="a3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draw:connector draw:type="line" svg:x1="-0.25in" svg:y1="-0.31933in" svg:x2="6.75in" svg:y2="-0.34016in" draw:z-index="251668480" draw:id="id4" draw:style-name="a4" draw:name="直線接點 7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錄</dc:title>
    <meta:initial-creator>IRENE</meta:initial-creator>
    <dc:creator>User</dc:creator>
    <meta:creation-date>2020-02-11T08:05:00Z</meta:creation-date>
    <dc:date>2020-02-19T06:29:00Z</dc:date>
    <meta:print-date>2008-05-18T16:03:00Z</meta:print-date>
    <meta:template xlink:href="Normal" xlink:type="simple"/>
    <meta:editing-cycles>5</meta:editing-cycles>
    <meta:editing-duration>PT480S</meta:editing-duration>
    <meta:document-statistic meta:page-count="10" meta:paragraph-count="10" meta:word-count="756" meta:character-count="5056" meta:row-count="35" meta:non-whitespace-character-count="4310"/>
  </office:meta>
</office:document-meta>
</file>