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6673in" fo:text-indent="-0.667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20" style:family="table-column">
      <style:table-column-properties style:column-width="6.575in"/>
    </style:style>
    <style:style style:name="Table19" style:family="table">
      <style:table-properties style:width="6.5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國立體育大學補助專題研究計畫成果報告</text:p>
      <text:p text:style-name="P2">計畫名稱：</text:p>
      <text:p text:style-name="P3">執行系所：</text:p>
      <text:p text:style-name="P4">計畫主持人：</text:p>
      <text:p text:style-name="P5">共同主持人：</text:p>
      <text:p text:style-name="P6"><text:span text:style-name="T7">計畫參與人員：</text:span></text:p>
      <text:p text:style-name="P8">執行期間：年月日至年月日</text:p>
      <text:p text:style-name="P9"/>
      <text:p text:style-name="P10">一、中英文摘要及關鍵詞</text:p>
      <text:p text:style-name="P11">二、前言</text:p>
      <text:p text:style-name="P12">三、研究目的</text:p>
      <text:p text:style-name="P13">四、文獻探討</text:p>
      <text:p text:style-name="P14">五、研究方法</text:p>
      <text:p text:style-name="P15">六、結果與討論（含結論與建議）</text:p>
      <text:p text:style-name="P16">七、參考文獻</text:p>
      <text:p text:style-name="P17">八、計畫成果自評</text:p>
      <text:p text:style-name="P18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</text:span><text:span text:style-name="T25">請就研究內容與原計畫相符程度、達成預期目標情況作一綜合評估</text:span></text:p>
            <text:p text:style-name="P26">□達成目標</text:p>
            <text:p text:style-name="P27"><text:span text:style-name="T28">□未達成目標（請說明，以</text:span><text:span text:style-name="T29">100</text:span><text:span text:style-name="T30">字為限）</text:span></text:p>
            <text:p text:style-name="P31"><text:span text:style-name="T32">□實驗失敗（請說明，以</text:span><text:span text:style-name="T33">100</text:span><text:span text:style-name="T34">字為限）</text:span></text:p>
            <text:p text:style-name="P35"><text:span text:style-name="T36">□因故實驗中斷（請說明，以</text:span><text:span text:style-name="T37">100</text:span><text:span text:style-name="T38">字為限）</text:span></text:p>
            <text:p text:style-name="P39"><text:span text:style-name="T40">□其他原因（請說明，以</text:span><text:span text:style-name="T41">100</text:span><text:span text:style-name="T42">字為限）</text:span></text:p>
            <text:p text:style-name="P43">說明：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研究成果在學術期刊發表或申請專利等情形：</text:span></text:p>
            <text:p text:style-name="P50">論文：□已發表□未發表之文稿□撰寫中□無</text:p>
            <text:p text:style-name="P51">專利：□已獲得□申請中□無</text:p>
            <text:p text:style-name="P52">技轉：□已技轉□洽談中□無</text:p>
            <text:p text:style-name="P53"><text:span text:style-name="T54">其他：（以</text:span><text:span text:style-name="T55">100</text:span><text:span text:style-name="T56">字為限）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text:span text:style-name="T62">請依學術成就、技術創新、社會影響等方面，評估研究成果之學術或應用價值（簡要敘述成果所代表之意義、價值、影響或進一步發展之可能性）（以</text:span><text:span text:style-name="T63">500</text:span><text:span text:style-name="T64">字為限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7:00Z</meta:creation-date>
    <dc:date>2016-04-19T03:2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