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4" style:family="table-column">
      <style:table-column-properties style:column-width="3.5194in"/>
    </style:style>
    <style:style style:name="TableColumn15" style:family="table-column">
      <style:table-column-properties style:column-width="3in"/>
    </style:style>
    <style:style style:name="Table13" style:family="table">
      <style:table-properties style:width="6.5194in" fo:margin-left="0in" table:align="left"/>
    </style:style>
    <style:style style:name="TableRow16" style:family="table-row">
      <style:table-row-properties style:min-row-height="0.36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Row21" style:family="table-row">
      <style:table-row-properties style:min-row-height="1.160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Row30" style:family="table-row">
      <style:table-row-properties style:min-row-height="1.160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Row36" style:family="table-row">
      <style:table-row-properties style:min-row-height="1.160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Row42" style:family="table-row">
      <style:table-row-properties style:min-row-height="1.160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Row48" style:family="table-row">
      <style:table-row-properties style:min-row-height="1.160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0.02361in" svg:y="-0.57153in" svg:width="0.75278in" svg:height="0.32014in" style:rel-width="scale" style:rel-height="scale"><draw:text-box><text:p text:style-name="內文">附件三</text:p></draw:text-box><svg:title/><svg:desc/></draw:frame></text:span><text:span text:style-name="T4">國立體育</text:span><text:span text:style-name="T5">大學</text:span><text:span text:style-name="T6"><text:s text:c="4"/></text:span><text:span text:style-name="T7">年度補助專題研究計畫</text:span><text:span text:style-name="T8">評審</text:span><text:span text:style-name="T9">表</text:span></text:p>
      <text:p text:style-name="P10">計畫名稱：</text:p>
      <text:p text:style-name="內文"><text:span text:style-name="T11">計畫主持人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評審項目</text:p>
          </table:table-cell>
          <table:table-cell table:style-name="TableCell19">
            <text:p text:style-name="P20">審查委員評語</text:p>
          </table:table-cell>
        </table:table-row>
        <table:table-row table:style-name="TableRow21">
          <table:table-cell table:style-name="TableCell22">
            <text:p text:style-name="P23">研究計畫之發展特色（15%）</text:p>
            <text:p text:style-name="P24"><text:span text:style-name="T25">符合本校</text:span><text:span text:style-name="T26">、院系所或教師專長之</text:span><text:span text:style-name="T27">發展特色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究計畫之整合性（15%）</text:p>
            <text:p text:style-name="P33">校內外、院系所之教師資源整合程度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具體評估指標與控管機制（25%）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計畫之可行性及預期成果（35%）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附件繳交與前一次相關補助之執行（10%）</text:p>
            <text:p text:style-name="P51">□前次補助案已完成經費結報與報告繳交（10%）</text:p>
            <text:p text:style-name="P52">□前次補助案已完成投稿（7%）</text:p>
            <text:p text:style-name="P53">□申請資料齊全（5%；無前次補助案者10%）</text:p>
            <text:p text:style-name="P54"><text:span text:style-name="T55">□無資料</text:span><text:span text:style-name="T56">（0%）</text:span></text:p>
          </table:table-cell>
          <table:table-cell table:style-name="TableCell57">
            <text:p text:style-name="P58">（研發處填）</text:p>
          </table:table-cell>
        </table:table-row>
      </table:table>
      <text:p text:style-name="P59"/>
      <text:p text:style-name="P60">總得分： <text:s text:c="33"/>（未滿70分者不予補助）</text:p>
      <text:p text:style-name="P61">審查委員簽名：</text:p>
      <text:p text:style-name="P62">審查時間：<text:s text:c="4"/>年<text:s text:c="4"/>月<text:s text:c="4"/>日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6:00Z</meta:creation-date>
    <dc:date>2016-04-19T03:2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