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41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4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="Goudy Old Style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ableColumn8" style:family="table-column">
      <style:table-column-properties style:column-width="0.6347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6375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7" style:family="table">
      <style:table-properties style:width="6.5423in" fo:margin-left="0in" table:align="left"/>
    </style:style>
    <style:style style:name="TableRow20" style:family="table-row">
      <style:table-row-properties style:row-height="0.354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Goudy Old Style" style:font-name-asian="標楷體" fo:font-size="13pt" style:font-size-asian="13pt"/>
    </style:style>
    <style:style style:name="T24" style:parent-style-name="預設段落字型" style:family="text">
      <style:text-properties style:font-name="Goudy Old Style" style:font-name-asian="標楷體" fo:font-size="13pt" style:font-size-asian="13pt"/>
    </style:style>
    <style:style style:name="T25" style:parent-style-name="預設段落字型" style:family="text">
      <style:text-properties style:font-name="Goudy Old Style" style:font-name-asian="標楷體" fo:font-size="13pt" style:font-size-asian="13pt"/>
    </style:style>
    <style:style style:name="T26" style:parent-style-name="預設段落字型" style:family="text">
      <style:text-properties style:font-name="Goudy Old Style" style:font-name-asian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Goudy Old Style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Goudy Old Style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Goudy Old Style" style:font-name-asian="標楷體" fo:font-size="13pt" style:font-size-asian="13pt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Goudy Old Style" style:font-name-asian="標楷體" fo:font-size="13pt" style:font-size-asian="13pt"/>
    </style:style>
    <style:style style:name="T38" style:parent-style-name="預設段落字型" style:family="text">
      <style:text-properties style:font-name="Goudy Old Style" style:font-name-asian="標楷體" fo:font-size="13pt" style:font-size-asian="13pt"/>
    </style:style>
    <style:style style:name="T39" style:parent-style-name="預設段落字型" style:family="text">
      <style:text-properties style:font-name="Goudy Old Style" style:font-name-asian="標楷體" fo:font-size="13pt" style:font-size-asian="13pt"/>
    </style:style>
    <style:style style:name="T40" style:parent-style-name="預設段落字型" style:family="text">
      <style:text-properties style:font-name="Goudy Old Style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Goudy Old Style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Goudy Old Style"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Goudy Old Style" style:font-name-asian="標楷體" fo:font-size="13pt" style:font-size-asian="13pt"/>
    </style:style>
    <style:style style:name="TableRow48" style:family="table-row">
      <style:table-row-properties style:min-row-height="0.342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Row57" style:family="table-row">
      <style:table-row-properties style:min-row-height="0.27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Goudy Old Style" style:font-name-asian="標楷體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Row62" style:family="table-row">
      <style:table-row-properties style:row-height="0.681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Goudy Old Style" style:font-name-asian="標楷體" fo:font-size="13pt" style:font-size-asian="13pt"/>
    </style:style>
    <style:style style:name="T66" style:parent-style-name="預設段落字型" style:family="text">
      <style:text-properties style:font-name="Goudy Old Style" style:font-name-asian="標楷體" fo:font-size="13pt" style:font-size-asian="13pt"/>
    </style:style>
    <style:style style:name="T67" style:parent-style-name="預設段落字型" style:family="text">
      <style:text-properties style:font-name="Goudy Old Style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row-height="0.493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Goudy Old Style" style:font-name-asian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row-height="0.804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Goudy Old Style"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631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Goudy Old Style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027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805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8902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Goudy Old Style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Goudy Old Style" style:font-name-asian="標楷體"/>
    </style:style>
    <style:style style:name="T127" style:parent-style-name="預設段落字型" style:family="text">
      <style:text-properties style:font-name="Goudy Old Style" style:font-name-asian="標楷體"/>
    </style:style>
    <style:style style:name="T128" style:parent-style-name="預設段落字型" style:family="text">
      <style:text-properties style:font-name="Goudy Old Style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Goudy Old Style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Row138" style:family="table-row">
      <style:table-row-properties style:min-row-height="0.0833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51" style:family="table-row">
      <style:table-row-properties style:min-row-height="0.0833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62" style:family="table-row">
      <style:table-row-properties style:min-row-height="0.0833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73" style:family="table-row">
      <style:table-row-properties style:min-row-height="0.1111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86" style:family="table-row">
      <style:table-row-properties style:min-row-height="0.1111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97" style:family="table-row">
      <style:table-row-properties style:min-row-height="0.1111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208" style:family="table-row">
      <style:table-row-properties style:min-row-height="0.27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221" style:family="table-row">
      <style:table-row-properties style:min-row-height="0.265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Goudy Old Style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Goudy Old Style" style:font-name-asian="標楷體" fo:font-size="13pt" style:font-size-asian="13pt"/>
    </style:style>
    <style:style style:name="T228" style:parent-style-name="預設段落字型" style:family="text">
      <style:text-properties style:font-name="Goudy Old Style" style:font-name-asian="標楷體" fo:font-size="13pt" style:font-size-asian="13pt"/>
    </style:style>
    <style:style style:name="T229" style:parent-style-name="預設段落字型" style:family="text">
      <style:text-properties style:font-name="Goudy Old Style" style:font-name-asian="標楷體" fo:font-size="13pt" style:font-size-asian="13pt"/>
    </style:style>
    <style:style style:name="T230" style:parent-style-name="預設段落字型" style:family="text">
      <style:text-properties style:font-name="Goudy Old Style" style:font-name-asian="標楷體" fo:font-size="13pt" style:font-size-asian="13pt"/>
    </style:style>
    <style:style style:name="T231" style:parent-style-name="預設段落字型" style:family="text">
      <style:text-properties style:font-name="Goudy Old Style" style:font-name-asian="標楷體" fo:font-size="13pt" style:font-size-asian="13pt"/>
    </style:style>
    <style:style style:name="T232" style:parent-style-name="預設段落字型" style:family="text">
      <style:text-properties style:font-name="Goudy Old Style" style:font-name-asian="標楷體" fo:font-size="13pt" style:font-size-asian="13pt"/>
    </style:style>
    <style:style style:name="T233" style:parent-style-name="預設段落字型" style:family="text">
      <style:text-properties style:font-name="Goudy Old Style" style:font-name-asian="標楷體" fo:font-size="13pt" style:font-size-asian="13pt"/>
    </style:style>
    <style:style style:name="T234" style:parent-style-name="預設段落字型" style:family="text">
      <style:text-properties style:font-name="Goudy Old Style" style:font-name-asian="標楷體" fo:font-size="13pt" style:font-size-asian="13pt"/>
    </style:style>
    <style:style style:name="T235" style:parent-style-name="預設段落字型" style:family="text">
      <style:text-properties style:font-name="Goudy Old Style" style:font-name-asian="標楷體" fo:font-size="13pt" style:font-size-asian="13pt"/>
    </style:style>
    <style:style style:name="T236" style:parent-style-name="預設段落字型" style:family="text">
      <style:text-properties style:font-name="Goudy Old Style" style:font-name-asian="標楷體" fo:font-size="13pt" style:font-size-asian="13pt"/>
    </style:style>
    <style:style style:name="TableRow237" style:family="table-row">
      <style:table-row-properties style:min-row-height="0.2437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Goudy Old Style" style:font-name-asian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indent="0.4513in"/>
    </style:style>
    <style:style style:name="T243" style:parent-style-name="預設段落字型" style:family="text">
      <style:text-properties style:font-name="Goudy Old Style" style:font-name-asian="標楷體" fo:font-size="13pt" style:font-size-asian="13pt"/>
    </style:style>
    <style:style style:name="TableRow244" style:family="table-row">
      <style:table-row-properties style:min-row-height="0.6888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8861in" fo:margin-right="0.252in" fo:text-indent="-0.5902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margin-left="0.0597in">
        <style:tab-stops/>
      </style:paragraph-properties>
      <style:text-properties style:font-name="Goudy Old Styl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margin-left="0.0597in">
        <style:tab-stops/>
      </style:paragraph-properties>
      <style:text-properties style:font-name="Goudy Old Styl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margin-left="0.0597in">
        <style:tab-stops/>
      </style:paragraph-properties>
      <style:text-properties style:font-name="Goudy Old Style"/>
    </style:style>
    <style:style style:name="TableRow257" style:family="table-row">
      <style:table-row-properties style:row-height="0.6861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04097in" svg:y="-0.29167in" svg:width="0.75278in" svg:height="0.32014in" style:rel-width="scale" style:rel-height="scale"><draw:text-box><text:p text:style-name="內文">附件一</text:p></draw:text-box><svg:title/><svg:desc/></draw:frame><text:span text:style-name="T2"><text:s text:c="3"/></text:span><text:span text:style-name="T3">國立體育</text:span><text:span text:style-name="T4">大學</text:span><text:span text:style-name="T5"><text:s text:c="4"/></text:span><text:span text:style-name="T6">年度補助專題研究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</text:span><text:span text:style-name="T24">請</text:span><text:span text:style-name="T25">（主持）</text:span><text:span text:style-name="T26">人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<text:span text:style-name="T31">到職日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系</text:span><text:span text:style-name="T38">　</text:span><text:span text:style-name="T39">所</text:span><text:span text:style-name="T40">　別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職　　稱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協同主持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任職機構與職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</text:span><text:span text:style-name="T66">人</text:span><text:span text:style-name="T67">資格</text:span></text:p>
          </table:table-cell>
          <table:covered-table-cell/>
          <table:table-cell table:style-name="TableCell68" table:number-columns-spanned="4">
            <text:p text:style-name="P69">□助理教授級以上人員。</text:p>
            <text:p text:style-name="P70">□具博士學位之專任教學或研究人員。</text:p>
            <text:p text:style-name="P71">□副研究員或相當副研究員資格以上人員。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□擔任講師職務四年以上，並有著作發表於國內外著名學術期刊或專利技術報告專書者。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曾否獲得補助</text:span></text:p>
          </table:table-cell>
          <table:covered-table-cell/>
          <table:table-cell table:style-name="TableCell79" table:number-columns-spanned="10">
            <text:p text:style-name="P80">□本計畫並未獲其他單位補助。</text:p>
            <text:p text:style-name="P81">□年度內其他計畫曾獲科技部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類型</text:p>
          </table:table-cell>
          <table:covered-table-cell/>
          <table:table-cell table:style-name="TableCell85" table:number-columns-spanned="10">
            <text:p text:style-name="P86"><text:span text:style-name="T87">□申請</text:span><text:span text:style-name="T88"><text:s text:c="5"/></text:span><text:span text:style-name="T89">年度科技部補助專題研究計畫，未獲通過。</text:span></text:p>
            <text:p text:style-name="P90">□校內學術研究群組教師合作提案</text:p>
            <text:p text:style-name="P91">□個人提案</text:p>
            <text:p text:style-name="P92"><text:span text:style-name="T93">□其他</text:span><text:span text:style-name="T9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資料</text:span></text:p>
          </table:table-cell>
          <table:table-cell table:style-name="TableCell99">
            <text:p text:style-name="P100">五項自籌收入經費</text:p>
          </table:table-cell>
          <table:table-cell table:style-name="TableCell101" table:number-columns-spanned="10" table:number-rows-spanned="2">
            <text:p text:style-name="P102">□本校補助專題研究計畫申請表。（附件一）。</text:p>
            <text:p text:style-name="P103">□專題研究計畫內容（附件二，含電子檔案）。</text:p>
            <text:p text:style-name="P104">□申請科技部專題研究原始計畫書（表C001+C012電子檔案）。</text:p>
            <text:p text:style-name="P105"><text:span text:style-name="T106">□如曾獲本案補助，請提出最近一次補助之計畫成果發表或投稿證明文件影本。</text:span></text:p>
            <text:p text:style-name="P107">□本校補助專題研究計畫申請表。（附表一）。</text:p>
            <text:p text:style-name="P108">□其他機關補助計畫收支結算表影本。</text:p>
            <text:p text:style-name="P109">□其他機關補助計畫結報回覆公文。</text:p>
            <text:p text:style-name="P110">□其他機關指定專款專用相關公函或會議紀錄。</text:p>
            <text:p text:style-name="P111">□申請專題研究計畫書（含電子檔案）。</text:p>
            <text:p text:style-name="P112">□如曾獲本案補助，請提出最近一次補助之計畫成果發表或投稿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補助計畫結餘款經費</text:span></text:p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研究</text:p>
            <text:p text:style-name="P122"><text:span text:style-name="T123">經費項目</text:span></text:p>
          </table:table-cell>
          <table:covered-table-cell/>
          <table:table-cell table:style-name="TableCell124" table:number-columns-spanned="2">
            <text:p text:style-name="P125"><text:span text:style-name="T126">擬</text:span><text:span text:style-name="T127">申</text:span><text:span text:style-name="T128">請補助金額</text:span></text:p>
          </table:table-cell>
          <table:covered-table-cell/>
          <table:table-cell table:style-name="TableCell129" table:number-columns-spanned="3">
            <text:p text:style-name="P130"><text:span text:style-name="T131">細項說明</text:span></text:p>
          </table:table-cell>
          <table:covered-table-cell/>
          <table:covered-table-cell/>
          <table:table-cell table:style-name="TableCell132" table:number-columns-spanned="3">
            <text:p text:style-name="P133">單價</text:p>
          </table:table-cell>
          <table:covered-table-cell/>
          <table:covered-table-cell/>
          <table:table-cell table:style-name="TableCell134">
            <text:p text:style-name="P135">數量</text:p>
          </table:table-cell>
          <table:table-cell table:style-name="TableCell136">
            <text:p text:style-name="P137">小計</text:p>
          </table:table-cell>
        </table:table-row>
        <table:table-row table:style-name="TableRow138">
          <table:table-cell table:style-name="TableCell139" table:number-columns-spanned="2" table:number-rows-spanned="3">
            <text:p text:style-name="P140">業務費（研究人力費）</text:p>
          </table:table-cell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3">
            <text:p text:style-name="P175">業務費（耗材、物品及雜項費用）</text:p>
          </table:table-cell>
          <table:covered-table-cell/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國內差旅費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申請補助總額</text:span></text:p>
          </table:table-cell>
          <table:covered-table-cell/>
          <table:table-cell table:style-name="TableCell225" table:number-columns-spanned="10">
            <text:p text:style-name="P226"><text:span text:style-name="T227"><text:s text:c="7"/></text:span><text:span text:style-name="T228">萬</text:span><text:span text:style-name="T229"><text:s text:c="2"/></text:span><text:span text:style-name="T230">仟</text:span><text:span text:style-name="T231"><text:s text:c="2"/></text:span><text:span text:style-name="T232">佰</text:span><text:span text:style-name="T233"><text:s text:c="2"/></text:span><text:span text:style-name="T234">拾</text:span><text:span text:style-name="T235"><text:s text:c="2"/></text:span><text:span text:style-name="T23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申請補助期間</text:span></text:p>
          </table:table-cell>
          <table:covered-table-cell/>
          <table:table-cell table:style-name="TableCell241" table:number-columns-spanned="10">
            <text:p text:style-name="P242"><text:span text:style-name="T243">年　　月　　日　至　　年　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備註：1.申請金額最高以10萬元為限（經費來源為計畫結餘款者除外）。</text:p>
            <text:p text:style-name="P247">2.申請補助期間以一年為限。</text:p>
            <text:p text:style-name="P248">3.本校專題研究計畫不補助儀器設備等資本門支出。</text:p>
            <text:p text:style-name="P249">4.向科技部提出申覆之計畫若獲核定通過者，取消預定補助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</text:p>
          </table:table-cell>
          <table:covered-table-cell/>
          <table:covered-table-cell/>
          <table:table-cell table:style-name="TableCell253" table:number-columns-spanned="5">
            <text:p text:style-name="P254">單位主管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研發處收件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udy Old Style" svg:font-family="Goudy Old Style" style:font-family-generic="roman" style:font-pitch="variable" svg:panose-1="2 2 5 2 5 3 5 2 3 3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5:00Z</meta:creation-date>
    <dc:date>2016-04-19T03:26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