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/>
    </style:style>
    <style:style style:name="T2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P16" style:parent-style-name="內文" style:family="paragraph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2986in" svg:y="-0.325in" svg:width="0.75278in" svg:height="0.32014in" style:rel-width="scale" style:rel-height="scale"><draw:text-box><text:p text:style-name="內文">附件二</text:p></draw:text-box><svg:title/><svg:desc/></draw:frame></text:span></text:p>
      <text:p text:style-name="P3">計畫名稱</text:p>
      <text:p text:style-name="P4">計畫主持人</text:p>
      <text:p text:style-name="P5">摘要</text:p>
      <text:p text:style-name="P6">關鍵字</text:p>
      <text:p text:style-name="P7">一、計畫背景(緒論)</text:p>
      <text:p text:style-name="P8">二、研究目的</text:p>
      <text:p text:style-name="P9">三、研究的重要性</text:p>
      <text:p text:style-name="P10">四、文獻探討</text:p>
      <text:p text:style-name="P11">五、研究方法與步驟</text:p>
      <text:p text:style-name="P12">六、預計進度</text:p>
      <text:p text:style-name="P13">七、預期成果</text:p>
      <text:p text:style-name="P14">八、參考資料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6:00Z</meta:creation-date>
    <dc:date>2016-04-19T03:2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