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4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T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P26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left="0.8583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150%" fo:margin-left="0.85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150%" fo:margin-left="0.425in" fo:text-indent="-0.0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style:snap-to-layout-grid="false" fo:line-height="150%" fo:margin-right="-0.3069in" fo:text-inden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150%" fo:text-inden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list-style-name="LFO1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margin-left="0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-0.0034in" fo:text-indent="0.0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margin-left="-0.003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-0.003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-0.0034in" fo:text-indent="0.00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margin-left="-0.0034in" fo:text-inden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6"/>動物實驗</text:span><text:span text:style-name="T5">變更</text:span><text:span text:style-name="T6">申請表</text:span></text:p>
      <text:p text:style-name="P7"><draw:frame draw:z-index="251660288" draw:id="id0" draw:style-name="a1" draw:name="文字方塊 2" text:anchor-type="paragraph" svg:x="4.86458in" svg:y="-0.63194in" svg:width="1.82639in" svg:height="0.35972in" style:rel-width="scale" style:rel-height="scale"><draw:text-box><text:p text:style-name="P8">計畫編號：</text:p></draw:text-box><svg:title/><svg:desc/></draw:frame><text:span text:style-name="T9">一、</text:span><text:span text:style-name="T10">申請人名稱：</text:span><text:span text:style-name="T11"><text:s text:c="8"/></text:span><text:span text:style-name="T12"><text:s text:c="4"/></text:span><text:span text:style-name="T13"><text:s text:c="2"/></text:span><text:span text:style-name="T14"><text:s/></text:span><text:span text:style-name="T15"><text:s text:c="5"/></text:span><text:span text:style-name="T16">（須為本校教師）聯絡電話：</text:span><text:span text:style-name="T17"><text:s text:c="5"/></text:span><text:span text:style-name="T18"><text:s text:c="6"/></text:span><text:span text:style-name="T19"><text:s text:c="6"/></text:span></text:p>
      <text:p text:style-name="P20"><text:span text:style-name="T21">於計畫所擔任職稱：</text:span><text:span text:style-name="T22"><text:s text:c="10"/></text:span><text:span text:style-name="T23"><text:s text:c="14"/></text:span><text:span text:style-name="T24"><text:s text:c="5"/></text:span><text:span text:style-name="T25"><text:s/></text:span></text:p>
      <text:p text:style-name="P26"><text:span text:style-name="T27">計畫主持人</text:span><text:span text:style-name="T28">名稱：</text:span><text:span text:style-name="T29"><text:s text:c="11"/></text:span><text:span text:style-name="T30"><text:s/></text:span><text:span text:style-name="T31"><text:s text:c="5"/></text:span><text:span text:style-name="T32"><text:s/>聯絡電話：</text:span><text:span text:style-name="T33"><text:s text:c="17"/></text:span><text:span text:style-name="T34"><text:s text:c="15"/></text:span></text:p>
      <text:p text:style-name="P35"><text:span text:style-name="T36">服務單位：<text:s/></text:span><text:span text:style-name="T37"><text:s text:c="20"/></text:span><text:span text:style-name="T38"><text:s text:c="11"/></text:span><text:span text:style-name="T39"><text:s text:c="2"/></text:span><text:span text:style-name="T40"><text:s/></text:span><text:span text:style-name="T41"><text:s text:c="2"/></text:span><text:span text:style-name="T42"><text:s/></text:span></text:p>
      <text:p text:style-name="P43"><text:span text:style-name="T44">二、實驗地點：</text:span><text:span text:style-name="T45"><text:s text:c="27"/></text:span><text:span text:style-name="T46"><text:s text:c="5"/></text:span><text:span text:style-name="T47"><text:s text:c="5"/></text:span></text:p>
      <text:p text:style-name="P48"><text:span text:style-name="T49">三、計畫/課程/試驗名稱：</text:span><text:span text:style-name="T50"><text:s text:c="53"/></text:span><text:span text:style-name="T51"><text:s text:c="3"/></text:span></text:p>
      <text:p text:style-name="P52"><text:span text:style-name="T53">類別：</text:span><text:span text:style-name="T54">□</text:span><text:span text:style-name="T55">醫學研究類<text:s/></text:span><text:span text:style-name="T56">□</text:span><text:span text:style-name="T57">藥物及疫苗類<text:s/></text:span><text:span text:style-name="T58">□</text:span><text:span text:style-name="T59">健康食品類<text:s/></text:span><text:span text:style-name="T60">□</text:span><text:span text:style-name="T61">農業研究類<text:s/></text:span><text:span text:style-name="T62">□</text:span><text:span text:style-name="T63">教學訓練類</text:span></text:p>
      <text:p text:style-name="P64"><text:span text:style-name="T65">□</text:span><text:span text:style-name="T66">其他類別</text:span><text:span text:style-name="T67"><text:s text:c="5"/></text:span><text:span text:style-name="T68"><text:s text:c="12"/></text:span></text:p>
      <text:p text:style-name="P69"><text:span text:style-name="T70">四、前</text:span><text:span text:style-name="T71">項動物實驗計畫需做下列之修正</text:span><text:span text:style-name="T72">：</text:span><text:span text:style-name="T73">(※請檢附原已核准之申請文件)</text:span></text:p>
      <text:p text:style-name="P74"><text:span text:style-name="T75">（如計畫主持人或計畫名稱變更，須重新填寫一份動物實驗申請表，請勿填寫此表。）</text:span></text:p>
      <text:p text:style-name="P76">1.進行動物實驗之執行期限變更：</text:p>
      <text:p text:style-name="P77">2.實驗中所需動物變更（請說明所需更改之種類、品種、數量及理由）：</text:p>
      <text:p text:style-name="P78">3.研究計畫所進行之動物實驗之內容、方法、劑量與步驟之等設計變更（含動物保定、注射麻醉、手術及術後照顧等）：</text:p>
      <text:p text:style-name="P79">4.負責進行動物實驗之相關人員變更：</text:p>
      <text:p text:style-name="P80">5.其他變更：</text:p>
      <text:p text:style-name="P81"><text:span text:style-name="T82">計畫主持人</text:span><text:span text:style-name="T83">保證以上所填資料完全屬實，並確認此申請案之執行與運作符合「動物保護法」及相關法規之規定。</text:span></text:p>
      <text:p text:style-name="P84"/>
      <text:p text:style-name="P85"><text:span text:style-name="T86">計畫主持人</text:span><text:span text:style-name="T87">簽名：</text:span><text:span text:style-name="T88"><text:s/></text:span><text:span text:style-name="T89"><text:s text:c="9"/></text:span><text:span text:style-name="T90"><text:s text:c="10"/></text:span><text:span text:style-name="T91"><text:s text:c="5"/></text:span><text:span text:style-name="T92"><text:s text:c="3"/>日期<text:s/></text:span><text:span text:style-name="T93"><text:s text:c="6"/></text:span><text:span text:style-name="T94"><text:s text:c="7"/></text:span><text:span text:style-name="T95"><text:s text:c="5"/></text:span></text:p>
      <text:p text:style-name="P96"><text:span text:style-name="T97"><draw:connector draw:type="line" svg:x1="0.01875in" svg:y1="0.14792in" svg:x2="6.73542in" svg:y2="0.14792in" draw:z-index="251659264" draw:id="id1" draw:style-name="a2" draw:name="直線接點 1" text:anchor-type="paragraph"><svg:title/><svg:desc/></draw:connector></text:span></text:p>
      <text:p text:style-name="P98"><text:span text:style-name="T99">審查</text:span><text:span text:style-name="T100">結果： <text:s text:c="2"/></text:span></text:p>
      <text:list text:style-name="LFO1" text:continue-numbering="true">
        <text:list-item>
          <text:p text:style-name="P101">照案通過</text:p>
        </text:list-item>
        <text:list-item>
          <text:p text:style-name="P102">應改善後複審</text:p>
        </text:list-item>
        <text:list-item>
          <text:p text:style-name="P103"><text:span text:style-name="T104">不通過，原因：</text:span><text:span text:style-name="T105"><text:s text:c="49"/></text:span></text:p>
        </text:list-item>
      </text:list>
      <text:p text:style-name="P106"/>
      <text:p text:style-name="P107"/>
      <text:p text:style-name="P108"><text:span text:style-name="T109">評 <text:s/>審 <text:s/>人 <text:s/>簽 <text:s/>章：</text:span><text:span text:style-name="T110"><text:s text:c="13"/></text:span><text:span text:style-name="T111"><text:s text:c="6"/></text:span><text:span text:style-name="T112"><text:s text:c="3"/></text:span><text:span text:style-name="T113"><text:s text:c="2"/></text:span><text:span text:style-name="T114"><text:s/></text:span><text:span text:style-name="T115">日期<text:s/></text:span><text:span text:style-name="T116"><text:s text:c="8"/></text:span><text:span text:style-name="T117"><text:s text:c="5"/></text:span><text:span text:style-name="T118"><text:s text:c="6"/></text:span></text:p>
      <text:p text:style-name="P119"><text:s/></text:p>
      <text:p text:style-name="P120">實驗動物照護及使用</text:p>
      <text:p text:style-name="P121"><text:span text:style-name="T122">委 員 會 (或小組) ：</text:span><text:span text:style-name="T123"><text:s text:c="10"/></text:span><text:span text:style-name="T124"><text:s text:c="6"/></text:span><text:span text:style-name="T125"><text:s text:c="6"/></text:span><text:span text:style-name="T126"><text:s text:c="2"/></text:span><text:span text:style-name="T127"><text:s/></text:span><text:span text:style-name="T128">日期<text:s/></text:span><text:span text:style-name="T129"><text:s text:c="11"/></text:span><text:span text:style-name="T130"><text:s text:c="3"/></text:span><text:span text:style-name="T131"><text:s text:c="2"/></text:span><text:span text:style-name="T132"><text:s/></text:span><text:span text:style-name="T133"><text:s text:c="2"/></text:span></text:p>
      <text:p text:style-name="P134">召 <text:s/>集 <text:s/>人 <text:s/>簽 <text:s/>章<text:s/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9T04:07:00Z</meta:creation-date>
    <dc:date>2016-04-19T04:07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