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0.2659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1.4388in"/>
    </style:style>
    <style:style style:name="Table3" style:family="table">
      <style:table-properties style:width="6.6458in" fo:margin-left="0.075in" table:align="left"/>
    </style:style>
    <style:style style:name="TableRow12" style:family="table-row">
      <style:table-row-properties style:min-row-height="0.23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style:snap-to-layout-grid="false" fo:margin-left="0.1569in" fo:text-indent="-0.156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margin-left="0.1569in" fo:text-indent="-0.1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margin-left="0.1569in" fo:text-indent="-0.1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style:snap-to-layout-grid="false" fo:margin-bottom="0.0625in" fo:margin-left="0.1569in" fo:text-indent="-0.1569in">
        <style:tab-stops/>
      </style:paragraph-properties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4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bottom="0.0625in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Row83" style:family="table-row">
      <style:table-row-properties style:min-row-height="0.19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style:vertical-align="middle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vertical-align="middle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middle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722in"/>
    </style:style>
    <style:style style:name="P107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165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background-color="#C0C0C0"/>
    </style:style>
    <style:style style:name="T125" style:parent-style-name="預設段落字型" style:family="text">
      <style:text-properties style:font-name="標楷體" style:font-name-asian="標楷體" fo:background-color="#C0C0C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22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5in" fo:margin-bottom="0.0416in" fo:line-height="0.1666in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justify" fo:margin-top="0.125in" fo:margin-bottom="0.0416in" fo:line-height="0.1666in" fo:margin-left="0.4652in" fo:text-indent="0.1472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25in" fo:margin-bottom="0.0416in" fo:line-height="0.1805in" fo:margin-left="0.0437in" fo:text-indent="-0.0138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ableRow142" style:family="table-row">
      <style:table-row-properties style:min-row-height="0.34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083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.0416in" fo:margin-left="0.1611in" fo:text-indent="-0.1361in">
        <style:tab-stops/>
      </style:paragraph-properties>
      <style:text-properties style:font-name-asian="標楷體" fo:font-size="7pt" style:font-size-asian="7pt" style:font-size-complex="7pt"/>
    </style:style>
    <style:style style:name="P153" style:parent-style-name="內文" style:family="paragraph">
      <style:paragraph-properties fo:margin-bottom="0.0416in" fo:margin-left="0.1611in" fo:text-indent="-0.1361in">
        <style:tab-stops/>
      </style:paragraph-properties>
      <style:text-properties style:font-name-asian="標楷體" fo:font-size="7pt" style:font-size-asian="7pt" style:font-size-complex="7pt"/>
    </style:style>
    <style:style style:name="P154" style:parent-style-name="內文" style:family="paragraph">
      <style:paragraph-properties fo:margin-bottom="0.0416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.0416in" fo:margin-left="0.1611in" fo:text-indent="-0.1361in">
        <style:tab-stops/>
      </style:paragraph-properties>
      <style:text-properties style:font-name-asian="標楷體" fo:font-size="7pt" style:font-size-asian="7pt" style:font-size-complex="7pt"/>
    </style:style>
    <style:style style:name="P157" style:parent-style-name="內文" style:family="paragraph">
      <style:paragraph-properties fo:margin-bottom="0.0416in" fo:margin-left="0.1611in" fo:text-indent="-0.1361in">
        <style:tab-stops/>
      </style:paragraph-properties>
      <style:text-properties style:font-name-asian="標楷體" fo:font-size="7pt" style:font-size-asian="7pt" style:font-size-complex="7pt"/>
    </style:style>
    <style:style style:name="P158" style:parent-style-name="內文" style:family="paragraph">
      <style:paragraph-properties fo:margin-bottom="0.041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0416in" fo:margin-left="0.2583in" fo:text-indent="-0.2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體育大學國科會補助專題研究計畫彈性支用額度動支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編號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計畫執行期限</text:p>
          </table:table-cell>
          <table:covered-table-cell/>
          <table:table-cell table:style-name="TableCell19">
            <text:p text:style-name="P20"><text:s text:c="2"/>年<text:s text:c="2"/>月<text:s text:c="2"/>日</text:p>
          </table:table-cell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購案編號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使用類別</text:p>
          </table:table-cell>
          <table:table-cell table:style-name="TableCell34" table:number-columns-spanned="7">
            <text:p text:style-name="P35"><text:span text:style-name="T36">□</text:span><text:span text:style-name="T37">1.</text:span><text:span text:style-name="T38">交通費（計程車費、自駕之油料、過路費、停車費等）</text:span><text:span text:style-name="T39"><text:s/></text:span></text:p>
            <text:p text:style-name="P40"><text:span text:style-name="T41">□</text:span><text:span text:style-name="T42">2.</text:span><text:span text:style-name="T43">郵政禮券（學術研究之問卷或田野調查之受訪者回饋）</text:span></text:p>
            <text:p text:style-name="P44"><text:span text:style-name="T45">□</text:span><text:span text:style-name="T46">3.</text:span><text:span text:style-name="T47">外聘學者專家的非計畫相關之機構內人員之出席費、稿費、審查費或鐘點費</text:span></text:p>
            <text:p text:style-name="P48"><text:span text:style-name="T49">□</text:span><text:span text:style-name="T50">4.</text:span><text:span text:style-name="T51">聘請國外顧問、專家及學者來台工作費之教育部</text:span><text:span text:style-name="T52">與行政院標準間差額</text:span><text:span text:style-name="T53"><text:s/></text:span></text:p>
            <text:p text:style-name="P54"><text:span text:style-name="T55">□</text:span><text:span text:style-name="T56">5.</text:span><text:span text:style-name="T57">接待國外訪賓之餐敘及饋贈費用</text:span></text:p>
            <text:p text:style-name="P58"><text:span text:style-name="T59">※</text:span><text:span text:style-name="T60">彈性支用額度為業務費項下框列之額度</text:span><text:span text:style-name="T61">(</text:span><text:span text:style-name="T62">業務費金額不變</text:span><text:span text:style-name="T63">)</text:span><text:span text:style-name="T64">，請自行與研究人力費、耗材費用調整，其使用範圍限以上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金額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說明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資料</text:p>
          </table:table-cell>
          <table:table-cell table:style-name="TableCell78" table:number-columns-spanned="4">
            <text:p text:style-name="P79">□計畫核定清單 <text:s text:c="13"/></text:p>
            <text:p text:style-name="P80">□其他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□計畫經費收支明細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支用控留</text:p>
            <text:p text:style-name="P86">行政管理費</text:p>
            <text:p text:style-name="P87"><text:span text:style-name="T88">□是 <text:s/>□否</text:span></text:p>
            <text:p text:style-name="P89"><text:span text:style-name="T90">(本欄由研發處填寫)</text:span></text:p>
          </table:table-cell>
          <table:table-cell table:style-name="TableCell91" table:number-columns-spanned="2">
            <text:p text:style-name="P92">控留金額</text:p>
            <text:p text:style-name="P93"><text:span text:style-name="T94">(管理費5%)</text:span></text:p>
          </table:table-cell>
          <table:covered-table-cell/>
          <table:table-cell table:style-name="TableCell95" table:number-columns-spanned="2">
            <text:p text:style-name="P96">本次預定動支</text:p>
            <text:p text:style-name="P97"><text:span text:style-name="T98">金額</text:span></text:p>
          </table:table-cell>
          <table:covered-table-cell/>
          <table:table-cell table:style-name="TableCell99" table:number-columns-spanned="2">
            <text:p text:style-name="P100"><text:span text:style-name="T101">累計動支金額</text:span></text:p>
          </table:table-cell>
          <table:covered-table-cell/>
          <table:table-cell table:style-name="TableCell102">
            <text:p text:style-name="P103"><text:span text:style-name="T104">剩餘可動支餘額</text:span>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8">
            <text:p text:style-name="P118">注意事項：</text:p>
            <text:p text:style-name="P119"><text:span text:style-name="T120">1.<text:s/></text:span><text:span text:style-name="T121">請於事前完成申請程序，完成簽核後始得辦理核銷。</text:span></text:p>
            <text:p text:style-name="P122"><text:span text:style-name="T123">2.<text:s/></text:span><text:span text:style-name="T124">使用類別為項次</text:span><text:span text:style-name="T125">3.4.者，須另由行政管理費支用二代健保機關補充保費</text:span><text:span text:style-name="T126">。</text:span></text:p>
            <text:p text:style-name="P127"><text:span text:style-name="T128">3.<text:s/></text:span><text:span text:style-name="T129">核銷時請檢附相關單據及證明文件。</text:span></text:p>
            <text:p text:style-name="P130"><text:span text:style-name="T131">4.<text:s/></text:span><text:span text:style-name="T132">本案完成簽核後，請影印送研發處彙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計畫主持人：</text:span></text:p>
            <text:p text:style-name="P137"><text:span text:style-name="T138">聯絡電話：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單位主管：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研發處</text:span></text:p>
          </table:table-cell>
          <table:covered-table-cell/>
          <table:table-cell table:style-name="TableCell146" table:number-columns-spanned="4">
            <text:p text:style-name="P147">主計室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機關長官或授權代簽人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/>
            <text:p text:style-name="P154"/>
          </table:table-cell>
          <table:covered-table-cell/>
          <table:table-cell table:style-name="TableCell155" table:number-columns-spanned="4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秀萍</meta:initial-creator>
    <dc:creator>蕭秀萍</dc:creator>
    <meta:creation-date>2024-01-10T06:16:00Z</meta:creation-date>
    <dc:date>2024-01-10T06:19:00Z</dc:date>
    <meta:template xlink:href="Normal" xlink:type="simple"/>
    <meta:editing-cycles>1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