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083in" fo:margin-left="0.3284in" fo:text-indent="-0.918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style:line-height-at-least="0.1666in" fo:margin-left="-0.7479in" fo:margin-right="0.0652in" fo:text-indent="-0.0069in">
        <style:tab-stops>
          <style:tab-stop style:type="left" style:position="6.851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0.7326in" style:use-optimal-column-width="false"/>
    </style:style>
    <style:style style:name="TableColumn19" style:family="table-column">
      <style:table-column-properties style:column-width="0.0604in" style:use-optimal-column-width="false"/>
    </style:style>
    <style:style style:name="TableColumn20" style:family="table-column">
      <style:table-column-properties style:column-width="0.718in" style:use-optimal-column-width="false"/>
    </style:style>
    <style:style style:name="TableColumn21" style:family="table-column">
      <style:table-column-properties style:column-width="0.6715in" style:use-optimal-column-width="false"/>
    </style:style>
    <style:style style:name="TableColumn22" style:family="table-column">
      <style:table-column-properties style:column-width="0.1486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2673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3291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6034in" style:use-optimal-column-width="false"/>
    </style:style>
    <style:style style:name="TableColumn31" style:family="table-column">
      <style:table-column-properties style:column-width="0.1208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3027in" style:use-optimal-column-width="false"/>
    </style:style>
    <style:style style:name="TableColumn34" style:family="table-column">
      <style:table-column-properties style:column-width="0.8395in" style:use-optimal-column-width="false"/>
    </style:style>
    <style:style style:name="TableColumn35" style:family="table-column">
      <style:table-column-properties style:column-width="0.3951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14" style:family="table">
      <style:table-properties style:width="7.6423in" fo:margin-left="-0.0104in" table:align="left"/>
    </style:style>
    <style:style style:name="TableRow37" style:family="table-row">
      <style:table-row-properties style:min-row-height="0.32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Row43" style:family="table-row">
      <style:table-row-properties style:min-row-height="0.245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6" style:family="table-row">
      <style:table-row-properties style:min-row-height="1.3347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 fo:margin-left="0.1784in" fo:margin-right="0.0833in" fo:text-indent="-0.1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text-align="justify" fo:line-height="0.1666in" fo:margin-left="0.1784in" fo:margin-right="0.0833in" fo:text-indent="-0.1784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line-height="0.1666in" fo:margin-left="0.1784in" fo:margin-right="0.0833in" fo:text-indent="-0.1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 fo:line-height="0.1666in" fo:margin-left="0.1784in" fo:margin-right="0.0833in" fo:text-indent="-0.1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style:letter-kerning="false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1666in" fo:margin-left="0.1784in" fo:margin-right="0.0833in" fo:text-indent="-0.1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justify" fo:line-height="0.1666in" fo:margin-left="0.1784in" fo:margin-right="0.0833in" fo:text-indent="-0.1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fo:line-height="0.1666in" fo:margin-left="0.1784in" fo:margin-right="0.0833in" fo:text-indent="-0.1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2277in" style:use-optimal-row-height="false" fo:keep-together="always"/>
    </style:style>
    <style:style style:name="TableCell8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25in" style:line-height-at-least="0.1388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 fo:margin-top="0.05in" style:line-height-at-least="0.1666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 fo:margin-top="0.05in" style:line-height-at-least="0.1666in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center" fo:margin-top="0.05in" style:line-height-at-least="0.1666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 fo:text-indent="0.25in"/>
      <style:text-properties style:font-name-asian="標楷體" fo:background-color="#FFFFFF"/>
    </style:style>
    <style:style style:name="TableCell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background-color="#FFFFFF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 fo:text-indent="0.25in"/>
      <style:text-properties style:font-name-asian="標楷體" fo:background-color="#FFFFFF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 fo:text-indent="0.25in"/>
      <style:text-properties style:font-name-asian="標楷體" fo:background-color="#FFFFFF"/>
    </style:style>
    <style:style style:name="TableCell101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background-color="#FFFFFF"/>
    </style:style>
    <style:style style:name="TableRow103" style:family="table-row">
      <style:table-row-properties style:min-row-height="0.2319in" style:use-optimal-row-height="false" fo:keep-together="always"/>
    </style:style>
    <style:style style:name="P104" style:parent-style-name="內文" style:family="paragraph">
      <style:paragraph-properties fo:text-align="center" fo:margin-top="0.05in" style:line-height-at-least="0.1666in"/>
      <style:text-properties style:font-name-asian="標楷體"/>
    </style:style>
    <style:style style:name="P105" style:parent-style-name="內文" style:family="paragraph">
      <style:paragraph-properties style:line-height-at-least="0.1666in" fo:text-indent="0.25in"/>
      <style:text-properties style:font-name-asian="標楷體" fo:background-color="#FFFFFF"/>
    </style:style>
    <style:style style:name="P106" style:parent-style-name="內文" style:family="paragraph">
      <style:paragraph-properties style:line-height-at-least="0.1666in" fo:text-indent="0.25in"/>
      <style:text-properties style:font-name-asian="標楷體" fo:background-color="#FFFFFF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25in" fo:margin-bottom="0.0625in"/>
    </style:style>
    <style:style style:name="T109" style:parent-style-name="預設段落字型" style:family="text">
      <style:text-properties style:font-name-asian="標楷體" fo:background-color="#FFFFFF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/>
    </style:style>
    <style:style style:name="T112" style:parent-style-name="預設段落字型" style:family="text">
      <style:text-properties style:font-name-asian="標楷體" fo:background-color="#FFFFFF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background-color="#FFFFFF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background-color="#FFFFFF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background-color="#FFFFFF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background-color="#FFFFFF"/>
    </style:style>
    <style:style style:name="TableRow125" style:family="table-row">
      <style:table-row-properties style:min-row-height="0.1388in" style:use-optimal-row-height="false" fo:keep-together="always"/>
    </style:style>
    <style:style style:name="P126" style:parent-style-name="內文" style:family="paragraph">
      <style:paragraph-properties fo:text-align="center" fo:margin-top="0.0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1576in" style:use-optimal-row-height="false" fo:keep-together="always"/>
    </style:style>
    <style:style style:name="P145" style:parent-style-name="內文" style:family="paragraph">
      <style:paragraph-properties fo:text-align="center" fo:margin-top="0.05in" style:line-height-at-least="0.1666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0.1576in" style:use-optimal-row-height="false" fo:keep-together="always"/>
    </style:style>
    <style:style style:name="P164" style:parent-style-name="內文" style:family="paragraph">
      <style:paragraph-properties fo:text-align="center" fo:margin-top="0.05in" style:line-height-at-least="0.1666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font-size="11pt" style:font-size-asian="11pt" style:font-size-complex="11pt" fo:background-color="#FFFFFF"/>
    </style:style>
    <style:style style:name="TableCell180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0604in" style:use-optimal-row-height="false" fo:keep-together="always"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 fo:margin-top="0.0833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margin-top="0.0833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center" fo:margin-top="0.0833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 fo:margin-top="0.0833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center" fo:margin-top="0.0833in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paragraph-properties fo:text-align="center" fo:margin-top="0.05in" style:line-height-at-least="0.1666in"/>
      <style:text-properties style:font-name-asian="標楷體" fo:font-weight="bold" style:font-weight-asian="bold"/>
    </style:style>
    <style:style style:name="TableCell1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 fo:background-color="#FFFFFF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-asian="標楷體" fo:background-color="#FFFFFF"/>
    </style:style>
    <style:style style:name="TableCell2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 fo:text-indent="0.25in"/>
      <style:text-properties style:font-name-asian="標楷體" fo:background-color="#FFFFFF"/>
    </style:style>
    <style:style style:name="TableCell2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-asian="標楷體" fo:background-color="#FFFFFF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background-color="#FFFFFF"/>
    </style:style>
    <style:style style:name="TableCell2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 fo:background-color="#FFFFFF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 fo:background-color="#FFFFFF"/>
    </style:style>
    <style:style style:name="TableCell213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fo:background-color="#FFFFFF"/>
    </style:style>
    <style:style style:name="TableRow216" style:family="table-row">
      <style:table-row-properties style:min-row-height="0.5777in" style:use-optimal-row-height="false" fo:keep-together="always"/>
    </style:style>
    <style:style style:name="P217" style:parent-style-name="內文" style:family="paragraph">
      <style:paragraph-properties fo:text-align="center" fo:margin-top="0.05in" style:line-height-at-least="0.1666in"/>
      <style:text-properties style:font-name-asian="標楷體" fo:font-weight="bold" style:font-weight-asian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75in" fo:margin-bottom="0.125in"/>
      <style:text-properties style:font-name-asian="標楷體" fo:font-weight="bold" style:font-weight-asian="bold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388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justify" fo:line-height="0.1388in" fo:margin-left="0.1388in" fo:text-indent="-0.1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line-height="0.1388in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Row236" style:family="table-row">
      <style:table-row-properties style:min-row-height="0.4458in" style:use-optimal-row-height="false" fo:keep-together="always"/>
    </style:style>
    <style:style style:name="P237" style:parent-style-name="內文" style:family="paragraph">
      <style:paragraph-properties fo:text-align="center" fo:margin-top="0.05in" style:line-height-at-least="0.1666in"/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083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內文" style:family="paragraph">
      <style:paragraph-properties style:snap-to-layout-grid="false" fo:text-align="center" fo:line-height="0.1666in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 fo:text-indent="0.25in"/>
      <style:text-properties style:font-name-asian="標楷體" fo:background-color="#FFFFFF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P249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Row250" style:family="table-row">
      <style:table-row-properties style:min-row-height="0.0604in" style:use-optimal-row-height="false" fo:keep-together="always"/>
    </style:style>
    <style:style style:name="P251" style:parent-style-name="內文" style:family="paragraph">
      <style:paragraph-properties fo:text-align="center" fo:margin-top="0.05in" style:line-height-at-least="0.1666in"/>
      <style:text-properties style:font-name-asian="標楷體"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center" fo:margin-bottom="0.0833in" fo:line-height="0.1666in" fo:margin-left="0.0833in" fo:text-indent="-0.0833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388in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style:line-height-at-least="0.1388in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style:line-height-at-least="0.1388in" fo:margin-left="0.1388in" fo:text-indent="-0.13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Cell2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P271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Row272" style:family="table-row">
      <style:table-row-properties style:min-row-height="0.3451in" style:use-optimal-row-height="false" fo:keep-together="always"/>
    </style:style>
    <style:style style:name="TableCell27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style:vertical-align="middle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snap-to-layout-grid="false" fo:text-align="center" style:vertical-align="middle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vertical-align="middl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vertical-align="middle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451in" style:use-optimal-row-height="false" fo:keep-together="always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Cell2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Cell300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8069in" style:use-optimal-row-height="false" fo:keep-together="always"/>
    </style:style>
    <style:style style:name="TableCell303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ableCell307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388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line-height="0.1388in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line-height="0.1388in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line-height="0.1388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line-height="0.1388in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Row317" style:family="table-row">
      <style:table-row-properties style:min-row-height="0.5243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5in" fo:margin-bottom="0.0416in" fo:line-height="0.1666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text-align="justify" fo:margin-top="0.125in" fo:margin-bottom="0.0416in" fo:line-height="0.1666in" fo:margin-left="0.4652in" fo:text-indent="0.177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25in" fo:margin-bottom="0.0416in" fo:line-height="0.1805in" fo:margin-left="0.0465in" fo:text-indent="-0.0166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ableRow326" style:family="table-row">
      <style:table-row-properties style:min-row-height="0.2479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bottom="0.0416in" fo:line-height="0.2083in" fo:margin-left="0.2333in" fo:text-indent="-0.2333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bottom="0.0416in" fo:line-height="0.2083in" fo:margin-left="0.2333in" fo:text-indent="-0.2333in">
        <style:tab-stops/>
      </style:paragraph-properties>
      <style:text-properties style:font-name-asian="標楷體"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.0416in" fo:line-height="0.2083in" fo:margin-left="0.2583in" fo:text-indent="-0.2333in">
        <style:tab-stops/>
      </style:paragraph-properties>
      <style:text-properties style:font-name-asian="標楷體"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bottom="0.0416in" fo:line-height="0.2083in" fo:margin-left="0.2583in" fo:text-indent="-0.233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bottom="0.0416in" fo:line-height="0.2083in" fo:margin-left="0.2583in" fo:text-indent="-0.2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0.6381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bottom="0.0416in" fo:margin-left="0.2583in" fo:text-indent="-0.2333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left="0.2166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snap-to-layout-grid="false" fo:margin-left="0.2166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style:snap-to-layout-grid="false" fo:margin-left="0.2166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bottom="0.0416in" fo:margin-left="0.0416in" fo:text-indent="-0.0166in">
        <style:tab-stops/>
      </style:paragraph-properties>
      <style:text-properties style:font-name-asian="標楷體" fo:font-weight="bold" style:font-weight-asian="bold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bottom="0.0416in" fo:margin-left="0.0416in" fo:text-indent="-0.0166in">
        <style:tab-stops/>
      </style:paragraph-properties>
      <style:text-properties style:font-name-asian="標楷體" fo:font-weight="bold" style:font-weight-asian="bold"/>
    </style:style>
    <style:style style:name="TableCell3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bottom="0.0416in" fo:margin-left="0.2583in" fo:text-indent="-0.2333in">
        <style:tab-stops/>
      </style:paragraph-properties>
      <style:text-properties style:font-name-asian="標楷體" fo:font-weight="bold" style:font-weight-asian="bold"/>
    </style:style>
    <style:style style:name="TableRow353" style:family="table-row">
      <style:table-row-properties style:min-row-height="0.6687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bottom="0.0416in" fo:margin-left="0.0416in" fo:text-indent="-0.01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bottom="0.0416in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國立體育大學國科會補助專題研究計畫</text:span><text:span text:style-name="T3">經費流用及變更申請表</text:span></text:p>
      <text:p text:style-name="P4"><text:span text:style-name="T5">申請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6"/></text:span><text:span text:style-name="T11">日</text:span><text:span text:style-name="T12"><text:s/></text:span><text:s text:c="2"/><text:span text:style-name="T13">單位：新台幣（元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0">
            <text:p text:style-name="內文"><text:span text:style-name="T39">計畫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><text:span text:style-name="T42">計畫執行期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2">
            <text:p text:style-name="P45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申請</text:p>
            <text:p text:style-name="P49">流用</text:p>
            <text:p text:style-name="P50">/</text:p>
            <text:p text:style-name="P51">變更</text:p>
            <text:p text:style-name="P52"><text:span text:style-name="T53">項</text:span><text:span text:style-name="T54">目</text:span></text:p>
          </table:table-cell>
          <table:covered-table-cell/>
          <table:covered-table-cell/>
          <table:table-cell table:style-name="TableCell55" table:number-columns-spanned="19">
            <text:p text:style-name="P56"><text:span text:style-name="T57">□核定額度內之</text:span><text:span text:style-name="T58">研究人力費調整（相關聘用申請表請併陳）</text:span></text:p>
            <text:p text:style-name="P59">□國外差旅費出國種類、人員或地點變更</text:p>
            <text:p text:style-name="P60"><text:span text:style-name="T61">□</text:span><text:span text:style-name="T62">同一補助項目（業務費、研究設備費、國外差旅費）內之支出用途於計畫執行期間經檢討確為研究計畫需要，所需經費於該補助項目內調整</text:span></text:p>
            <text:p text:style-name="P63"><text:span text:style-name="T64">□</text:span><text:span text:style-name="T65">不同補助項目之經費相互流用</text:span><text:span text:style-name="T66">(</text:span><text:span text:style-name="T67">國外差旅費流用累計金額在原核定額度</text:span><text:span text:style-name="T68">50%</text:span><text:span text:style-name="T69">以下</text:span><text:span text:style-name="T70">)</text:span></text:p>
            <text:p text:style-name="P71"><text:span text:style-name="T72">□增</text:span><text:span text:style-name="T73">列經費額度在新臺幣</text:span><text:span text:style-name="T74">5</text:span><text:span text:style-name="T75">萬元（含）以下之研究設</text:span><text:span text:style-name="T76">備費</text:span></text:p>
            <text:p text:style-name="P77"><text:span text:style-name="T78">□變更之設備單</text:span><text:span text:style-name="T79">價達新臺幣</text:span><text:span text:style-name="T80">50</text:span><text:span text:style-name="T81">萬元（含）以上者</text:span><text:span text:style-name="T82">（須先於國科會線上系統登錄，並檢附登錄表單）</text:span></text:p>
            <text:p text:style-name="P83"><text:span text:style-name="T84">□其他，請敘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5">
            <text:p text:style-name="P87"><text:span text:style-name="T88">流</text:span></text:p>
            <text:p text:style-name="P89">用</text:p>
            <text:p text:style-name="P90">經</text:p>
            <text:p text:style-name="P91"><text:span text:style-name="T92">費</text:span></text:p>
          </table:table-cell>
          <table:covered-table-cell/>
          <table:covered-table-cell/>
          <table:table-cell table:style-name="TableCell93" table:number-columns-spanned="3" table:number-rows-spanned="2">
            <text:p text:style-name="P94">原補助項目</text:p>
          </table:table-cell>
          <table:covered-table-cell/>
          <table:covered-table-cell/>
          <table:table-cell table:style-name="TableCell95" table:number-columns-spanned="3" table:number-rows-spanned="2">
            <text:p text:style-name="P96">原核定金額</text:p>
          </table:table-cell>
          <table:covered-table-cell/>
          <table:covered-table-cell/>
          <table:table-cell table:style-name="TableCell97" table:number-columns-spanned="5">
            <text:p text:style-name="P98">本次流出金額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本次流入金額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累計流用金額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><text:span text:style-name="T109">金額</text:span></text:p>
          </table:table-cell>
          <table:covered-table-cell/>
          <table:table-cell table:style-name="TableCell110" table:number-columns-spanned="3">
            <text:p text:style-name="P111"><text:span text:style-name="T112">比率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金額</text:span></text:p>
          </table:table-cell>
          <table:covered-table-cell/>
          <table:table-cell table:style-name="TableCell116" table:number-columns-spanned="3">
            <text:p text:style-name="P117"><text:span text:style-name="T118">比率</text:span></text:p>
          </table:table-cell>
          <table:covered-table-cell/>
          <table:covered-table-cell/>
          <table:table-cell table:style-name="TableCell119">
            <text:p text:style-name="P120"><text:span text:style-name="T121">金額</text:span></text:p>
          </table:table-cell>
          <table:table-cell table:style-name="TableCell122">
            <text:p text:style-name="P123"><text:span text:style-name="T124">比率</text:span></text:p>
          </table:table-cell>
          <table:table-cell>
            <text:p text:style-name="P123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3">
            <text:p text:style-name="P128"><text:span text:style-name="T129">業務費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％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％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％</text:p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><text:span text:style-name="T148">研究設備費</text:span>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％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％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％</text:p>
          </table:table-cell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><text:span text:style-name="T167">國外差旅費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％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％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％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rows-spanned="4">
            <text:p text:style-name="P184"/>
            <text:p text:style-name="內文"><text:span text:style-name="T185">變</text:span></text:p>
            <text:p text:style-name="P186"><text:span text:style-name="T187">更</text:span></text:p>
            <text:p text:style-name="P188"><text:span text:style-name="T189">經</text:span></text:p>
            <text:p text:style-name="P190"><text:span text:style-name="T191">費</text:span></text:p>
            <text:p text:style-name="P192"><text:span text:style-name="T193">及</text:span></text:p>
            <text:p text:style-name="P194"><text:span text:style-name="T195">細</text:span></text:p>
            <text:p text:style-name="P196">項</text:p>
          </table:table-cell>
          <table:table-cell table:style-name="TableCell197" table:number-columns-spanned="2">
            <text:p text:style-name="P198"><text:span text:style-name="T199">補助</text:span></text:p>
            <text:p text:style-name="P200"><text:span text:style-name="T201">項目</text:span></text:p>
          </table:table-cell>
          <table:covered-table-cell/>
          <table:table-cell table:style-name="TableCell202" table:number-columns-spanned="3">
            <text:p text:style-name="P203">原補助細項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原核定</text:span></text:p>
            <text:p text:style-name="P207">金額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變更後</text:span></text:p>
            <text:p text:style-name="P211"><text:span text:style-name="T212">金額</text:span></text:p>
          </table:table-cell>
          <table:covered-table-cell/>
          <table:table-cell table:style-name="TableCell213" table:number-columns-spanned="10">
            <text:p text:style-name="P214"><text:span text:style-name="T215">說明（含變更理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業務費</text:p>
          </table:table-cell>
          <table:covered-table-cell/>
          <table:table-cell table:style-name="TableCell220" table:number-columns-spanned="3">
            <text:p text:style-name="P221"><text:span text:style-name="T222">□</text:span><text:span text:style-name="T223">研究人力費</text:span></text:p>
            <text:p text:style-name="P224"><text:span text:style-name="T225">□</text:span><text:span text:style-name="T226">耗材、物品、圖書及雜項費用</text:span></text:p>
            <text:p text:style-name="P227"><text:span text:style-name="T228">□</text:span><text:span text:style-name="T229">國外學者來臺費用</text:span>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10" table:number-rows-spanned="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研究</text:span></text:p>
            <text:p text:style-name="P241"><text:span text:style-name="T242">設備費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國外</text:span></text:p>
            <text:p text:style-name="P255"><text:span text:style-name="T256">差旅費</text:span></text:p>
          </table:table-cell>
          <table:covered-table-cell/>
          <table:table-cell table:style-name="TableCell257" table:number-columns-spanned="3">
            <text:p text:style-name="P258"><text:span text:style-name="T259">□</text:span><text:span text:style-name="T260">出席國際學術會議</text:span></text:p>
            <text:p text:style-name="P261"><text:span text:style-name="T262">□</text:span><text:span text:style-name="T263">國際合作與移地研究</text:span></text:p>
            <text:p text:style-name="P264"><text:span text:style-name="T265">□</text:span><text:span text:style-name="T266">規劃推動案之參訪與考察</text:span>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5" table:number-rows-spanned="2">
            <text:p text:style-name="P274">支用控留</text:p>
            <text:p text:style-name="P275">行政管理費</text:p>
            <text:p text:style-name="P276"><text:span text:style-name="T277">□是 <text:s/>□否</text:span></text:p>
            <text:p text:style-name="P278"><text:span text:style-name="T279">(本欄由研發處填寫)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管理費控留金額</text:p>
          </table:table-cell>
          <table:covered-table-cell/>
          <table:covered-table-cell/>
          <table:table-cell table:style-name="TableCell282" table:number-columns-spanned="5">
            <text:p text:style-name="P283">本次預定動支</text:p>
            <text:p text:style-name="P284"><text:span text:style-name="T285">金額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累計動支金額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剩餘可動支餘額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注意</text:p>
            <text:p text:style-name="P305"><text:span text:style-name="T306">事項</text:span></text:p>
          </table:table-cell>
          <table:covered-table-cell/>
          <table:covered-table-cell/>
          <table:table-cell table:style-name="TableCell307" table:number-columns-spanned="19">
            <text:p text:style-name="P308"><text:span text:style-name="T309">1.</text:span><text:span text:style-name="T310">符合國立體育大學國科會專題研究計畫經費作業規範四（二）條件者始得填寫本單，並先於國科會學術研發服務網線上填登變更申請</text:span></text:p>
            <text:p text:style-name="P311">2.補助項目變更申請，須於計畫執行期限內辦理</text:p>
            <text:p text:style-name="P312">3.國外差旅費變更，請加註：出國人員、人數、次數、天數、地點或出席國際學術會議名稱等變更</text:p>
            <text:p text:style-name="P313">4.請檢附計畫核定清單乙份，以便核對</text:p>
            <text:p text:style-name="P314"><text:span text:style-name="T315">5.</text:span><text:span text:style-name="T316">本表奉核後，請影印送研發處彙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<text:span text:style-name="T320">計畫主持人：</text:span></text:p>
            <text:p text:style-name="P321"><text:span text:style-name="T32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2">
            <text:p text:style-name="P324"><text:span text:style-name="T325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研發處</text:span>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總務處出納組</text:p>
          </table:table-cell>
          <table:covered-table-cell/>
          <table:covered-table-cell/>
          <table:table-cell table:style-name="TableCell332" table:number-columns-spanned="5">
            <text:p text:style-name="P333">人事室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主計室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<text:span text:style-name="T339">機關長官或授權代簽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所得稅扣繳/類別註記</text:p>
            <text:p text:style-name="P345"><text:s text:c="10"/>□50</text:p>
            <text:p text:style-name="P346"><text:s text:c="10"/>□9A或9B</text:p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註銷</text:p>
            <text:p text:style-name="P356">申請</text:p>
          </table:table-cell>
          <table:covered-table-cell/>
          <table:table-cell table:style-name="TableCell357" table:number-columns-spanned="5">
            <text:p text:style-name="P358"><text:span text:style-name="T359">計畫主持人：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8">
            <text:p text:style-name="P361"><text:span text:style-name="T362">研發處登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<text:span text:style-name="T365">主計室註記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秀萍</meta:initial-creator>
    <dc:creator>蕭秀萍</dc:creator>
    <meta:creation-date>2024-01-10T06:20:00Z</meta:creation-date>
    <dc:date>2024-01-10T06:29:00Z</dc:date>
    <meta:template xlink:href="Normal" xlink:type="simple"/>
    <meta:editing-cycles>1</meta:editing-cycles>
    <meta:editing-duration>PT480S</meta:editing-duration>
    <meta:document-statistic meta:page-count="1" meta:paragraph-count="1" meta:word-count="144" meta:character-count="966" meta:row-count="6" meta:non-whitespace-character-count="823"/>
  </office:meta>
</office:document-meta>
</file>