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ө" svg:font-family="sө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0.1347in"/>
    </style:style>
    <style:style style:name="T2" style:parent-style-name="sub20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" style:parent-style-name="sub20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right="0.1347in"/>
    </style:style>
    <style:style style:name="T5" style:parent-style-name="sub20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6" style:parent-style-name="內文" style:family="paragraph">
      <style:paragraph-properties fo:text-align="end" fo:margin-right="0.1527in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ableColumn9" style:family="table-column">
      <style:table-column-properties style:column-width="1.170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379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048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8" style:family="table">
      <style:table-properties style:width="7.1756in" fo:margin-left="0in" table:align="left"/>
    </style:style>
    <style:style style:name="TableRow16" style:family="table-row">
      <style:table-row-properties style:min-row-height="0.35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vertical-align="middle"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middle">
        <style:tab-stops>
          <style:tab-stop style:type="left" style:position="1.5833in"/>
        </style:tab-stops>
      </style:paragraph-properties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middle"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Row25" style:family="table-row">
      <style:table-row-properties style:min-row-height="0.2868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vertical-align="middle"/>
      <style:text-properties style:font-name="標楷體" style:font-name-asian="標楷體"/>
    </style:style>
    <style:style style:name="TableRow30" style:family="table-row">
      <style:table-row-properties style:min-row-height="0.2909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vertical-align="middle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8756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vertical-align="middle"/>
      <style:text-properties style:font-name="標楷體" style:font-name-asian="標楷體"/>
    </style:style>
    <style:style style:name="TableRow42" style:family="table-row">
      <style:table-row-properties style:min-row-height="0.281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2298in" style:use-optimal-row-height="false"/>
    </style:style>
    <style:style style:name="P51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Row57" style:family="table-row">
      <style:table-row-properties style:min-row-height="0.7145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paragraph-properties style:snap-to-layout-grid="false" style:vertical-align="middl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vertical-align="middle"/>
      <style:text-properties style:font-name="標楷體" style:font-name-asian="標楷體"/>
    </style:style>
    <style:style style:name="TableRow66" style:family="table-row">
      <style:table-row-properties style:min-row-height="0.6847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style:snap-to-layout-grid="false" style:vertical-align="middl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middle"/>
      <style:text-properties style:font-name="標楷體" style:font-name-asian="標楷體"/>
    </style:style>
    <style:style style:name="TableRow75" style:family="table-row">
      <style:table-row-properties style:min-row-height="0.5131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vertical-align="middle"/>
      <style:text-properties style:font-name="標楷體" style:font-name-asian="標楷體"/>
    </style:style>
    <style:style style:name="TableRow81" style:family="table-row">
      <style:table-row-properties style:min-row-height="0.1875in" style:use-optimal-row-height="false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list-style-name="LFO1" style:family="paragraph">
      <style:paragraph-properties fo:line-height="0.2222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222in" fo:margin-left="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P90" style:parent-style-name="內文" style:list-style-name="LFO1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list-style-name="LFO1" style:family="paragraph">
      <style:paragraph-properties fo:line-height="0.2222in"/>
      <style:text-properties style:font-name="標楷體" style:font-name-asian="標楷體" style:font-size-complex="10pt"/>
    </style:style>
    <style:style style:name="TableRow100" style:family="table-row">
      <style:table-row-properties style:min-row-height="0.7416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justify" fo:margin-top="0.05in" fo:margin-bottom="0.0416in" fo:line-height="0.1666in"/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justify" fo:margin-top="0.05in" fo:margin-bottom="0.0416in" fo:line-height="0.1666in"/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Row109" style:family="table-row">
      <style:table-row-properties style:min-row-height="0.2902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center" fo:margin-bottom="0.0416in" fo:line-height="0.2083in" fo:margin-left="0.2333in" fo:text-indent="-0.2333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fo:line-height="0.2083in" fo:margin-left="0.2333in" fo:text-indent="-0.2333in">
        <style:tab-stops/>
      </style:paragraph-properties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fo:line-height="0.2083in" fo:margin-left="0.2583in" fo:text-indent="-0.2333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083in" fo:margin-left="0.2583in" fo:text-indent="-0.2333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 fo:margin-bottom="0.0416in" fo:line-height="0.2083in" fo:margin-left="0.2583in" fo:text-indent="-0.2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1.1708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 fo:wrap-option="no-wrap"/>
    </style:style>
    <style:style style:name="P124" style:parent-style-name="內文" style:family="paragraph">
      <style:paragraph-properties style:snap-to-layout-grid="false" fo:margin-left="0.2583in" fo:text-indent="-0.2333in">
        <style:tab-stops/>
      </style:paragraph-properties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left="0.2194in" fo:text-indent="-0.1944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margin-left="0.2194in" fo:text-indent="-0.1944in">
        <style:tab-stops/>
      </style:paragraph-properties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margin-left="0.2194in" fo:text-indent="-0.1944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34" style:parent-style-name="內文" style:family="paragraph">
      <style:paragraph-properties style:snap-to-layout-grid="false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體育大學執行</text:span><text:span text:style-name="T3">國科會補助專題研究計畫</text:span></text:p>
      <text:p text:style-name="P4"><text:span text:style-name="T5">支付實驗受試者或研究參與者現金報酬申請表</text:span></text:p>
      <text:p text:style-name="P6"><text:span text:style-name="T7">填表日期： <text:s text:c="2"/>年 <text:s text:c="2"/>月 <text:s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編號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計畫代碼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名稱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計畫執行期限</text:p>
          </table:table-cell>
          <table:table-cell table:style-name="TableCell33" table:number-columns-spanned="6">
            <text:p text:style-name="P34"><text:span text:style-name="T35">自 <text:s text:c="2"/>年 <text:s text:c="3"/>月 <text:s text:c="3"/>日起至 <text:s text:c="2"/>年 <text:s text:c="3"/>月 <text:s text:c="2"/>日止 (含國科會同意展延長期限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受試者</text:p>
            <text:p text:style-name="P39">參與研究方式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支付受試者</text:p>
            <text:p text:style-name="P45">項 目 名 稱</text:p>
          </table:table-cell>
          <table:table-cell table:style-name="TableCell46" table:number-columns-spanned="3">
            <text:p text:style-name="P47">支 付 標 準</text:p>
          </table:table-cell>
          <table:covered-table-cell/>
          <table:covered-table-cell/>
          <table:table-cell table:style-name="TableCell48" table:number-columns-spanned="3" table:number-rows-spanned="2">
            <text:p text:style-name="P49">金額試算與支付標準說明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單 位</text:p>
          </table:table-cell>
          <table:covered-table-cell/>
          <table:table-cell table:style-name="TableCell54">
            <text:p text:style-name="P55">單 價</text:p>
          </table: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本申請經費</text:p>
            <text:p text:style-name="P78">預定執行期間</text:p>
          </table:table-cell>
          <table:table-cell table:style-name="TableCell79" table:number-columns-spanned="6">
            <text:p text:style-name="P80">自 <text:s text:c="2"/>年 <text:s text:c="3"/>月 <text:s text:c="3"/>日起至 <text:s text:c="2"/>年 <text:s text:c="3"/>月 <text:s text:c="2"/>日止(請勿跨年度執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注意事項</text:span></text:p>
          </table:table-cell>
          <table:table-cell table:style-name="TableCell85" table:number-columns-spanned="6">
            <text:list text:style-name="LFO1" text:continue-numbering="true">
              <text:list-item>
                <text:p text:style-name="P86">適用對象: (依國科會102年9月3日臺會綜二字第1020046943號函辦理)</text:p>
              </text:list-item>
            </text:list>
            <text:p text:style-name="P87"><text:span text:style-name="T88">因執行國科會補助專題研究計畫需要，</text:span><text:span text:style-name="T89">進行人體試驗或問卷調查之受試者參與費、營養費、檢測費、實驗受測費、問卷施測費等相關報酬者。</text:span></text:p>
            <text:list text:style-name="LFO1" text:continue-numbering="true">
              <text:list-item>
                <text:p text:style-name="P90"><text:span text:style-name="T91">現金給付方式</text:span><text:span text:style-name="T92">:由總務處出納組以</text:span><text:span text:style-name="T93">匯款方式撥付</text:span><text:span text:style-name="T94">受領人現金報酬，不得代墊。</text:span></text:p>
              </text:list-item>
              <text:list-item>
                <text:p text:style-name="P95"><text:span text:style-name="T96">本案奉核後，請以會計系統造具印領清冊，並檢附受領人出席</text:span><text:span text:style-name="T97">簽到單正本</text:span><text:span text:style-name="T98">，辦理核銷事宜。<text:s/></text:span></text:p>
              </text:list-item>
              <text:list-item>
                <text:p text:style-name="P99">上項領款收據之內容要件須符合政府支出憑證處理要點之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計畫主持人：</text:p>
            <text:p text:style-name="P103"/>
            <text:p text:style-name="P104"><text:span text:style-name="T105">聯絡電話：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單位主管：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研發處</text:span></text:p>
          </table:table-cell>
          <table:covered-table-cell/>
          <table:table-cell table:style-name="TableCell113" table:number-columns-spanned="3">
            <text:p text:style-name="P114">總務處出納組</text:p>
          </table:table-cell>
          <table:covered-table-cell/>
          <table:covered-table-cell/>
          <table:table-cell table:style-name="TableCell115">
            <text:p text:style-name="P116"><text:span text:style-name="T117">主計室</text:span></text:p>
          </table:table-cell>
          <table:table-cell table:style-name="TableCell118">
            <text:p text:style-name="P119">機關長官或</text:p>
            <text:p text:style-name="P120"><text:span text:style-name="T121">授權代簽人</text:span>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所得稅扣繳/類別註記</text:p>
            <text:p text:style-name="P127"><text:s text:c="11"/>□50</text:p>
            <text:p text:style-name="P128"><text:s text:c="11"/>□9A或9B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ө" svg:font-family="s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秀萍</meta:initial-creator>
    <dc:creator>蕭秀萍</dc:creator>
    <meta:creation-date>2024-01-10T06:15:00Z</meta:creation-date>
    <dc:date>2024-01-10T06:17:00Z</dc: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